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9375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21875in"/>
    </style:style>
    <style:style style:name="co4" style:family="table-column">
      <style:table-column-properties fo:break-before="auto" style:column-width="6.03125in"/>
    </style:style>
    <style:style style:name="co5" style:family="table-column">
      <style:table-column-properties fo:break-before="auto" style:column-width="5.2083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7.947916666666667in"/>
    </style:style>
    <style:style style:name="co8" style:family="table-column">
      <style:table-column-properties fo:break-before="auto" style:column-width="0.9375in"/>
    </style:style>
    <style:style style:name="co9" style:family="table-column">
      <style:table-column-properties fo:break-before="auto" style:column-width="0.4895833333333333in"/>
    </style:style>
    <style:style style:name="co10" style:family="table-column">
      <style:table-column-properties fo:break-before="auto" style:column-width="3.6145833333333335in"/>
    </style:style>
    <style:style style:name="co11" style:family="table-column">
      <style:table-column-properties fo:break-before="auto" style:column-width="1.6666666666666667in"/>
    </style:style>
    <style:style style:name="co12" style:family="table-column">
      <style:table-column-properties fo:break-before="auto" style:column-width="0.9375in"/>
    </style:style>
    <style:style style:name="co13" style:family="table-column">
      <style:table-column-properties fo:break-before="auto" style:column-width="0.9375in"/>
    </style:style>
    <style:style style:name="co14" style:family="table-column">
      <style:table-column-properties fo:break-before="auto" style:column-width="0.510416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229166666666667in" fo:break-before="auto" style:use-optimal-row-height="false"/>
    </style:style>
    <style:style style:name="ro3" style:family="table-row">
      <style:table-row-properties style:row-height="0.3333333333333333in" fo:break-before="auto" style:use-optimal-row-height="false"/>
    </style:style>
    <style:style style:name="ro4" style:family="table-row">
      <style:table-row-properties style:row-height="0.8333333333333334in" fo:break-before="auto" style:use-optimal-row-height="true"/>
    </style:style>
    <style:style style:name="ro5" style:family="table-row">
      <style:table-row-properties style:row-height="1.0416666666666667in" fo:break-before="auto" style:use-optimal-row-height="true"/>
    </style:style>
    <style:style style:name="ro6" style:family="table-row">
      <style:table-row-properties style:row-height="0.625in" fo:break-before="auto" style:use-optimal-row-height="true"/>
    </style:style>
    <style:style style:name="ro7" style:family="table-row">
      <style:table-row-properties style:row-height="0.4166666666666667in" fo:break-before="auto" style:use-optimal-row-height="true"/>
    </style:style>
    <style:style style:name="ro8" style:family="table-row">
      <style:table-row-properties style:row-height="0.6354166666666666in" fo:break-before="auto" style:use-optimal-row-height="true"/>
    </style:style>
    <style:style style:name="ro9" style:family="table-row">
      <style:table-row-properties style:row-height="0.21875in" fo:break-before="auto" style:use-optimal-row-height="true"/>
    </style:style>
    <style:style style:name="ro10" style:family="table-row">
      <style:table-row-properties style:row-height="0.3541666666666667in" fo:break-before="auto" style:use-optimal-row-height="false"/>
    </style:style>
    <style:style style:name="ro11" style:family="table-row">
      <style:table-row-properties style:row-height="0.84375in" fo:break-before="auto" style:use-optimal-row-height="true"/>
    </style:style>
    <style:style style:name="ro12" style:family="table-row">
      <style:table-row-properties style:row-height="0.6354166666666666in" fo:break-before="auto" style:use-optimal-row-height="false"/>
    </style:style>
    <style:style style:name="ro13" style:family="table-row">
      <style:table-row-properties style:row-height="0.7708333333333334in" fo:break-before="auto" style:use-optimal-row-height="false"/>
    </style:style>
    <style:style style:name="ro14" style:family="table-row">
      <style:table-row-properties style:row-height="0.4270833333333333in" fo:break-before="auto" style:use-optimal-row-height="true"/>
    </style:style>
    <style:style style:name="ro15" style:family="table-row">
      <style:table-row-properties style:row-height="0.3645833333333333in" fo:break-before="auto" style:use-optimal-row-height="false"/>
    </style:style>
    <style:style style:name="ro16" style:family="table-row">
      <style:table-row-properties style:row-height="0.5833333333333334in" fo:break-before="auto" style:use-optimal-row-height="false"/>
    </style:style>
    <style:style style:name="ro17" style:family="table-row">
      <style:table-row-properties style:row-height="1.2395833333333333in" fo:break-before="auto" style:use-optimal-row-height="true"/>
    </style:style>
    <style:style style:name="ro18" style:family="table-row">
      <style:table-row-properties style:row-height="1.9479166666666667in" fo:break-before="auto" style:use-optimal-row-height="true"/>
    </style:style>
    <style:style style:name="ro19" style:family="table-row">
      <style:table-row-properties style:row-height="1.3125in" fo:break-before="auto" style:use-optimal-row-height="false"/>
    </style:style>
    <style:style style:name="ro20" style:family="table-row">
      <style:table-row-properties style:row-height="1.2604166666666667in" fo:break-before="auto" style:use-optimal-row-height="false"/>
    </style:style>
    <style:style style:name="ro21" style:family="table-row">
      <style:table-row-properties style:row-height="1.3229166666666667in" fo:break-before="auto" style:use-optimal-row-height="false"/>
    </style:style>
    <style:style style:name="ro22" style:family="table-row">
      <style:table-row-properties style:row-height="1.34375in" fo:break-before="auto" style:use-optimal-row-height="false"/>
    </style:style>
    <style:style style:name="ro23" style:family="table-row">
      <style:table-row-properties style:row-height="1.6770833333333333in" fo:break-before="auto" style:use-optimal-row-height="false"/>
    </style:style>
    <style:style style:name="ro24" style:family="table-row">
      <style:table-row-properties style:row-height="1.6875in" fo:break-before="auto" style:use-optimal-row-height="false"/>
    </style:style>
    <style:style style:name="ro25" style:family="table-row">
      <style:table-row-properties style:row-height="1.7083333333333333in" fo:break-before="auto" style:use-optimal-row-height="false"/>
    </style:style>
    <style:style style:name="ro26" style:family="table-row">
      <style:table-row-properties style:row-height="1.5520833333333333in" fo:break-before="auto" style:use-optimal-row-height="false"/>
    </style:style>
    <style:style style:name="ro27" style:family="table-row">
      <style:table-row-properties style:row-height="2.1041666666666665in" fo:break-before="auto" style:use-optimal-row-height="false"/>
    </style:style>
    <style:style style:name="ro28" style:family="table-row">
      <style:table-row-properties style:row-height="2.0729166666666665in" fo:break-before="auto" style:use-optimal-row-height="false"/>
    </style:style>
    <style:style style:name="ro29" style:family="table-row">
      <style:table-row-properties style:row-height="2.0833333333333335in" fo:break-before="auto" style:use-optimal-row-height="false"/>
    </style:style>
    <style:style style:name="ro30" style:family="table-row">
      <style:table-row-properties style:row-height="2.1145833333333335in" fo:break-before="auto" style:use-optimal-row-height="false"/>
    </style:style>
    <style:style style:name="ro31" style:family="table-row">
      <style:table-row-properties style:row-height="1.59375in" fo:break-before="auto" style:use-optimal-row-height="true"/>
    </style:style>
    <style:style style:name="ro32" style:family="table-row">
      <style:table-row-properties style:row-height="0.4375in" fo:break-before="auto" style:use-optimal-row-height="false"/>
    </style:style>
    <style:style style:name="ro33" style:family="table-row">
      <style:table-row-properties style:row-height="1.0625in" fo:break-before="auto" style:use-optimal-row-height="true"/>
    </style:style>
    <style:style style:name="ro34" style:family="table-row">
      <style:table-row-properties style:row-height="1.4166666666666667in" fo:break-before="auto" style:use-optimal-row-height="true"/>
    </style:style>
    <style:style style:name="ro35" style:family="table-row">
      <style:table-row-properties style:row-height="1.875in" fo:break-before="auto" style:use-optimal-row-height="false"/>
    </style:style>
    <style:style style:name="ro36" style:family="table-row">
      <style:table-row-properties style:row-height="2.1875in" fo:break-before="auto" style:use-optimal-row-height="false"/>
    </style:style>
    <style:style style:name="ro37" style:family="table-row">
      <style:table-row-properties style:row-height="1.6666666666666667in" fo:break-before="auto" style:use-optimal-row-height="false"/>
    </style:style>
    <style:style style:name="ro38" style:family="table-row">
      <style:table-row-properties style:row-height="2.21875in" fo:break-before="auto" style:use-optimal-row-height="false"/>
    </style:style>
    <style:style style:name="ro39" style:family="table-row">
      <style:table-row-properties style:row-height="2.3958333333333335in" fo:break-before="auto" style:use-optimal-row-height="false"/>
    </style:style>
    <style:style style:name="ro40" style:family="table-row">
      <style:table-row-properties style:row-height="2.3020833333333335in" fo:break-before="auto" style:use-optimal-row-height="true"/>
    </style:style>
    <style:style style:name="ro41" style:family="table-row">
      <style:table-row-properties style:row-height="1.4895833333333333in" fo:break-before="auto" style:use-optimal-row-height="false"/>
    </style:style>
    <style:style style:name="ro42" style:family="table-row">
      <style:table-row-properties style:row-height="2.4791666666666665in" fo:break-before="auto" style:use-optimal-row-height="true"/>
    </style:style>
    <style:style style:name="ro43" style:family="table-row">
      <style:table-row-properties style:row-height="1.8020833333333333in" fo:break-before="auto" style:use-optimal-row-height="false"/>
    </style:style>
    <style:style style:name="ro44" style:family="table-row">
      <style:table-row-properties style:row-height="2.2395833333333335in" fo:break-before="auto" style:use-optimal-row-height="false"/>
    </style:style>
    <style:style style:name="ro45" style:family="table-row">
      <style:table-row-properties style:row-height="1.6458333333333333in" fo:break-before="auto" style:use-optimal-row-height="false"/>
    </style:style>
    <style:style style:name="ro46" style:family="table-row">
      <style:table-row-properties style:row-height="2.1770833333333335in" fo:break-before="auto" style:use-optimal-row-height="false"/>
    </style:style>
    <style:style style:name="ro47" style:family="table-row">
      <style:table-row-properties style:row-height="2.3541666666666665in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2">
      <style:table-properties table:display="true" style:writing-mode="lr-tb"/>
    </style:style>
    <style:style style:name="ta5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164">
      <style:table-cell-properties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style:vertical-align="top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wrap-option="wrap" style:vertical-align="top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top" fo:background-color="#BDD7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164">
      <style:table-cell-properties fo:border-left="1.0pt solid " fo:border-right="1.0pt solid " fo:border-top="1.0pt solid " fo:border-bottom="1.0pt solid " style:vertical-align="top" fo:background-color="#BDD7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BDD7E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BDD7E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top" fo:background-color="#6CA6DA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164">
      <style:table-cell-properties fo:border-left="1.0pt solid " fo:border-right="1.0pt solid " fo:border-top="1.0pt solid " fo:border-bottom="1.0pt solid " style:vertical-align="top" fo:background-color="#6CA6DA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6CA6DA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6CA6DA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ackground-color="#6CA6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style:vertical-align="top" fo:background-color="#6CA6DA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164">
      <style:table-cell-properties fo:border-left="1.0pt solid " fo:border-right="1.0pt solid " fo:border-top="1.0pt solid " style:vertical-align="top" fo:background-color="#6CA6DA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2.5pt solid " fo:border-right="2.5pt solid " fo:border-top="2.5pt solid " fo:border-bottom="2.5pt solid " style:vertical-align="top" fo:background-color="#C198E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164">
      <style:table-cell-properties fo:border-left="2.5pt solid " fo:border-right="2.5pt solid " fo:border-top="2.5pt solid " fo:border-bottom="2.5pt solid " style:vertical-align="top" fo:background-color="#C198E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BDD7E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1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top" fo:background-color="#BDD7E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2" style:family="table-cell" style:parent-style-name="Default" style:data-style-name="N4">
      <style:table-cell-properties fo:border-left="1.0pt solid " fo:border-right="1.0pt solid " fo:border-top="2.5pt solid " fo:border-bottom="2.5pt solid " fo:wrap-option="wrap" style:vertical-align="top" fo:background-color="#6CA6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3" style:family="table-cell" style:parent-style-name="Default" style:data-style-name="N4">
      <style:table-cell-properties fo:border-left="1.0pt solid " fo:border-right="1.0pt solid " fo:border-top="2.5pt solid " fo:border-bottom="2.5pt solid " fo:wrap-option="wrap" style:vertical-align="top" fo:background-color="#BDD7E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style:vertical-align="top" fo:background-color="#BDD7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64">
      <style:table-cell-properties fo:border-left="1.0pt solid " fo:border-right="1.0pt solid " fo:border-top="1.0pt solid " style:vertical-align="top" fo:background-color="#BDD7E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BDD7E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6CA6DA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6CA6DA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6CA6DA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BDD7E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style:vertical-align="middle"/>
      <style:paragraph-properties fo:text-align="center"/>
    </style:style>
    <style:style style:name="ce57" style:family="table-cell" style:parent-style-name="Default">
      <style:table-cell-properties fo:border-left="1.0pt solid " fo:border-right="1.0pt solid " fo:border-top="1.0pt solid " fo:border-bottom="1.0pt solid 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5E0B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 style:data-style-name="N164">
      <style:table-cell-properties style:vertical-align="middle"/>
      <style:paragraph-properties fo:text-align="center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#9DC3E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9DC3E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DC3E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 fo:background-color="#70AD4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70AD47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DC3E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2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middle" fo:background-color="#9DC3E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9DC3E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EEBF7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DC3E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6DCE5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solid" style:text-underline-type="singl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3"/>
        <table:table-column table:style-name="co4" table:default-cell-style-name="ce22"/>
        <table:table-column table:style-name="co5" table:default-cell-style-name="ce25"/>
        <table:table-column table:style-name="co1" table:default-cell-style-name="ce15" table:number-columns-repeated="252"/>
        <table:table-row table:style-name="ro2">
          <table:table-cell table:number-columns-spanned="4" table:number-rows-spanned="2" table:style-name="ce80" office:value-type="string">
            <text:p>SUBVENCIONES directas y por concurrencia competitiva públicas 2019</text:p>
          </table:table-cell>
          <table:covered-table-cell table:number-columns-repeated="3" table:style-name="ce80"/>
          <table:table-cell table:number-columns-repeated="1020"/>
        </table:table-row>
        <table:table-row table:style-name="ro1">
          <table:covered-table-cell table:number-columns-repeated="4" table:style-name="ce80"/>
          <table:table-cell table:number-columns-repeated="1020"/>
        </table:table-row>
        <table:table-row table:style-name="ro3">
          <table:table-cell table:style-name="ce46" office:value-type="string">
            <text:p>AÑO</text:p>
          </table:table-cell>
          <table:table-cell table:style-name="ce47" office:value-type="string">
            <text:p>IMPORTE</text:p>
          </table:table-cell>
          <table:table-cell table:style-name="ce48" office:value-type="string">
            <text:p>FINALIDADAD Y OBJETIVO</text:p>
          </table:table-cell>
          <table:table-cell table:style-name="ce48" office:value-type="string">
            <text:p>ADMINISTRACIÓN CONCEDENTE</text:p>
          </table:table-cell>
          <table:table-cell table:number-columns-repeated="1020" table:style-name="ce49"/>
        </table:table-row>
        <table:table-row table:style-name="ro4">
          <table:table-cell table:style-name="ce26" office:value-type="float" office:value="2019">
            <text:p>2019</text:p>
          </table:table-cell>
          <table:table-cell table:style-name="ce27" office:value-type="float" office:value="25132.95">
            <text:p>25,132.95 €</text:p>
          </table:table-cell>
          <table:table-cell table:style-name="ce28" office:value-type="string">
            <text:p> PFAE: "Construyendo futuro": Formación en Alternancia con el Empleo: El aprendizaje y la experiencia profesional en una ocupación, adquisición de las habilidades y destrezas profesionales que le ayudarán a su  inserción laboral en la limpieza de superficies y mobiliarios en edificios y locales</text:p>
          </table:table-cell>
          <table:table-cell table:style-name="ce29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5">
          <table:table-cell table:style-name="ce31" office:value-type="float" office:value="2019">
            <text:p>2019</text:p>
          </table:table-cell>
          <table:table-cell table:style-name="ce32" office:value-type="float" office:value="35534.72">
            <text:p>35,534.72 €</text:p>
          </table:table-cell>
          <table:table-cell table:style-name="ce53" office:value-type="string">
            <text:p>Convenio ISAL: "CONCILIACIÓN DE VIDA FAMILIAR, SOCIAL Y COMUNITARIA"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table:style-name="ce34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5">
          <table:table-cell table:style-name="ce26" office:value-type="float" office:value="2019">
            <text:p>2019</text:p>
          </table:table-cell>
          <table:table-cell table:style-name="ce27" office:value-type="float" office:value="39071.229999999996">
            <text:p>39,071.23 €</text:p>
          </table:table-cell>
          <table:table-cell table:style-name="ce28" office:value-type="string">
            <text:p>Covenio ISAL: “CONTEXTOS NORMALIZADOS Y PRÁCTICOS II”, empoderar a la persona con discapacidad intelectual de las herramientas necesarias para que en un futuro a corto plazo, estas personas puedan vivir de manera plena e independiente en hogares funcionales haciendo un buen uso de los recursos prioritarios de los núcleos de convivencia.</text:p>
          </table:table-cell>
          <table:table-cell table:style-name="ce29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6">
          <table:table-cell table:style-name="ce31" office:value-type="float" office:value="2019">
            <text:p>2019</text:p>
          </table:table-cell>
          <table:table-cell table:style-name="ce32" office:value-type="float" office:value="35000">
            <text:p>35,000.00 €</text:p>
          </table:table-cell>
          <table:table-cell table:style-name="ce33" office:value-type="string">
            <text:p>Proyectos de intervención social para satisfacer las necesidades y mejorar la calidad de vida de los colectivos sociales más vulnerables: INTEGRACIÓN DE LAS PERSONAS CON DISCAPACIDAD INTELECTUAL EN HOGARES FUNCIONALES EN UN ENTORNO COMUNITARIO.</text:p>
          </table:table-cell>
          <table:table-cell table:style-name="ce34" office:value-type="string">
            <text:p>Ayuntamiento de Arrecife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5">
          <table:table-cell table:style-name="ce26" office:value-type="float" office:value="2019">
            <text:p>2019</text:p>
          </table:table-cell>
          <table:table-cell table:style-name="ce27" office:value-type="float" office:value="35000">
            <text:p>35,000.00 €</text:p>
          </table:table-cell>
          <table:table-cell table:style-name="ce28" office:value-type="string">
            <text:p>Proyectos de intervención social para satisfacer las necesidades y mejorar la calidad de vida de los colectivos sociales más vulnerables: PROYECTO DE ARTE SANO DE ADISLAN PRO-ARTs, Fomentando la Calidad de Vida de los niños/as, adolescentes y sus familias a través de la expresión artística y la inmersión cultural como herramientas para el desarrollo personal, familiar y social.</text:p>
          </table:table-cell>
          <table:table-cell table:style-name="ce29" office:value-type="string">
            <text:p>Ayuntamiento de Arrecife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4">
          <table:table-cell table:style-name="ce31" office:value-type="float" office:value="2019">
            <text:p>2019</text:p>
          </table:table-cell>
          <table:table-cell table:style-name="ce32" office:value-type="float" office:value="28048.86">
            <text:p>28,048.86 €</text:p>
          </table:table-cell>
          <table:table-cell table:style-name="ce33" office:value-type="string">
            <text:p>Proyectos de intervención social para satisfacer las necesidades y mejorar la calidad de vida de los colectivos sociales más vulnerables: "ACTUACIÓN Y PRESTACIÓN DE APOYOS A PERSONAS CON DISCAPACIDAD INTELECTUAL Y/O DEL DESARROLLO O CON RIESGO DE PADECERLA Y SUS FAMILIAS EN LANZAROTE"</text:p>
          </table:table-cell>
          <table:table-cell table:style-name="ce34" office:value-type="string">
            <text:p>Ayuntamiento de Arrecife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7">
          <table:table-cell table:style-name="ce26" office:value-type="float" office:value="2019">
            <text:p>2019</text:p>
          </table:table-cell>
          <table:table-cell table:style-name="ce27" office:value-type="float" office:value="9337.8">
            <text:p>9,337.80 €</text:p>
          </table:table-cell>
          <table:table-cell table:style-name="ce28" office:value-type="string">
            <text:p>ACTUACIÓN Y PRESTACIÓN DE APOYOS A PERSONAS CON DISCAPACIDAD INTELECTUAL Y/O DEL DESARROLLO O CON RIESGO DE PADECERLA Y SUS FAMILIAS EN LANZAROTE.</text:p>
          </table:table-cell>
          <table:table-cell table:style-name="ce29" office:value-type="string">
            <text:p>Ayuntamiento de Teguise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5">
          <table:table-cell table:style-name="ce31" office:value-type="float" office:value="2019">
            <text:p>2019</text:p>
          </table:table-cell>
          <table:table-cell table:style-name="ce32" office:value-type="float" office:value="100000">
            <text:p>100,000.00 €</text:p>
          </table:table-cell>
          <table:table-cell table:style-name="ce33" office:value-type="string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table:style-name="ce34" office:value-type="string">
            <text:p>Gob. De canarias (Consejería de derechos sociales, igualdad, diversidad y juventud)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7">
          <table:table-cell table:style-name="ce26" office:value-type="float" office:value="2019">
            <text:p>2019</text:p>
          </table:table-cell>
          <table:table-cell table:style-name="ce27" office:value-type="float" office:value="30000">
            <text:p>30,000.00 €</text:p>
          </table:table-cell>
          <table:table-cell table:style-name="ce28" office:value-type="string">
            <text:p>INTEGRACIÓN DE LAS PERSONAS CON DISCAPACIDAD INTELECTUAL EN HOGARES FUNCIONALES EN UN ENTORNO COMUNITARIO.</text:p>
          </table:table-cell>
          <table:table-cell table:style-name="ce29" office:value-type="string">
            <text:p>Gob. De canarias (Consejería de derechos sociales, igualdad, diversidad y juventud) Dependencia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6">
          <table:table-cell table:style-name="ce31" office:value-type="float" office:value="2019">
            <text:p>2019</text:p>
          </table:table-cell>
          <table:table-cell table:style-name="ce32" office:value-type="float" office:value="30000">
            <text:p>30,000.00 €</text:p>
          </table:table-cell>
          <table:table-cell table:style-name="ce33" office:value-type="string">
            <text:p>INCLUSIÓN EN EL ENTORNO COMUNITARIO, incluir socialmente a personas con discapacidad intelectual en el entorno comunitario a través de las actividades lúdico-educativas que oferta la Asociación de personas con discapacidad de Lanzarote</text:p>
          </table:table-cell>
          <table:table-cell table:style-name="ce34" office:value-type="string">
            <text:p>Gob. De canarias (Consejería de derechos sociales, igualdad, diversidad y juventud) Dependencia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5">
          <table:table-cell table:style-name="ce26" office:value-type="float" office:value="2019">
            <text:p>2019</text:p>
          </table:table-cell>
          <table:table-cell table:style-name="ce27" office:value-type="float" office:value="19395.24">
            <text:p>19,395.24 €</text:p>
          </table:table-cell>
          <table:table-cell table:style-name="ce28" office:value-type="string">
            <text:p>CONCILIACIÓN DE VIDA FAMILIAR, SOCIAL Y COMUNITARIA II, 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table:style-name="ce29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5">
          <table:table-cell table:style-name="ce31" office:value-type="float" office:value="2019">
            <text:p>2019</text:p>
          </table:table-cell>
          <table:table-cell table:style-name="ce32" office:value-type="float" office:value="17503.2">
            <text:p>17,503.20 €</text:p>
          </table:table-cell>
          <table:table-cell table:style-name="ce33" office:value-type="string">
            <text:p>MEJORA DE LA CALIDAD DE VIDA, ofrecer apoyos necesarios para cumplir con la</text:p>
            <text:p>finalidad de mejorar la calidad de vida de las personas con discapacidad intelectual y</text:p>
            <text:p>sus familias, intentando satisfacer las metas y deseos elegidos libremente por las</text:p>
            <text:p>personas, y permitiéndoles autodesarrollarse de forma totalmente independiente</text:p>
            <text:p>como el resto de ciudadanos</text:p>
          </table:table-cell>
          <table:table-cell table:style-name="ce34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5">
          <table:table-cell table:style-name="ce26" office:value-type="float" office:value="2019">
            <text:p>2019</text:p>
          </table:table-cell>
          <table:table-cell table:style-name="ce27" office:value-type="float" office:value="352506.43">
            <text:p>352,506.43 €</text:p>
          </table:table-cell>
          <table:table-cell table:style-name="ce28" office:value-type="string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table:style-name="ce29" office:value-type="string">
            <text:p>Gob. De Canarias (Dirección General de Políticas Sociales)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5">
          <table:table-cell table:style-name="ce31" office:value-type="float" office:value="2019">
            <text:p>2019</text:p>
          </table:table-cell>
          <table:table-cell table:style-name="ce32" office:value-type="float" office:value="377054.7">
            <text:p>377,054.70 €</text:p>
          </table:table-cell>
          <table:table-cell table:style-name="ce33" office:value-type="string">
            <text:p>Pro Discapacidad Atención Temprana,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table:style-name="ce34" office:value-type="string">
            <text:p>Cabido de Lanzarote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6">
          <table:table-cell table:style-name="ce26" office:value-type="float" office:value="2019">
            <text:p>2019</text:p>
          </table:table-cell>
          <table:table-cell table:style-name="ce27" office:value-type="float" office:value="7247.12">
            <text:p>7,247.12 €</text:p>
          </table:table-cell>
          <table:table-cell table:style-name="ce28" office:value-type="string">
            <text:p>Proyecto de intervención social: ACTUACIÓN Y PRESTACIÓN DE APOYOS A PERSONAS CON DISCAPACIDAD INTELECTUAL Y/O DEL DESARROLLO O CON RIESGO DE PADECERLA Y SUS FAMILIAS EN LANZAROTE.</text:p>
          </table:table-cell>
          <table:table-cell table:style-name="ce29" office:value-type="string">
            <text:p>Ayuntamiento de Tinajo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6">
          <table:table-cell table:style-name="ce31" office:value-type="float" office:value="2019">
            <text:p>2019</text:p>
          </table:table-cell>
          <table:table-cell table:style-name="ce32" office:value-type="float" office:value="15116.02">
            <text:p>15,116.02 €</text:p>
          </table:table-cell>
          <table:table-cell table:style-name="ce33" office:value-type="string">
            <text:p>Proyecto de intervención social: ACTUACIÓN Y PRESTACIÓN DE APOYOS A PERSONAS CON DISCAPACIDAD INTELECTUAL Y/O DEL DESARROLLO O CON RIESGO DE PADECERLA Y SUS FAMILIAS EN LANZAROTE.</text:p>
          </table:table-cell>
          <table:table-cell table:style-name="ce34" office:value-type="string">
            <text:p>Ayuntamiento de Yaiza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6">
          <table:table-cell table:style-name="ce26" office:value-type="float" office:value="2019">
            <text:p>2019</text:p>
          </table:table-cell>
          <table:table-cell table:style-name="ce27" office:value-type="float" office:value="19004.69">
            <text:p>19,004.69 €</text:p>
          </table:table-cell>
          <table:table-cell table:style-name="ce28" office:value-type="string">
            <text:p>Proyecto de intervención social: ACTUACIÓN Y PRESTACIÓN DE APOYOS A PERSONAS CON DISCAPACIDAD INTELECTUAL Y/O DEL DESARROLLO O CON RIESGO DE PADECERLA Y SUS FAMILIAS EN LANZAROTE.</text:p>
          </table:table-cell>
          <table:table-cell table:style-name="ce29" office:value-type="string">
            <text:p>Ayuntamiento de Tías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8">
          <table:table-cell table:style-name="ce36" office:value-type="float" office:value="2019">
            <text:p>2019</text:p>
          </table:table-cell>
          <table:table-cell table:style-name="ce37" office:value-type="float" office:value="17566.2">
            <text:p>17,566.20 €</text:p>
          </table:table-cell>
          <table:table-cell table:style-name="ce33" office:value-type="string">
            <text:p>Proyecto de intervención social: ACTUACIÓN Y PRESTACIÓN DE APOYOS A PERSONAS CON DISCAPACIDAD INTELECTUAL Y/O DEL DESARROLLO O CON RIESGO DE PADECERLA Y SUS FAMILIAS EN LANZAROTE.</text:p>
          </table:table-cell>
          <table:table-cell table:style-name="ce34" office:value-type="string">
            <text:p>Ayuntamiento de San Bartolomé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9">
          <table:table-cell table:style-name="ce38" office:value-type="string">
            <text:p>TOTAL</text:p>
          </table:table-cell>
          <table:table-cell table:style-name="ce39" table:formula="of:=SUM([.B4:.B21])" office:value-type="float" office:value="1192519.16">
            <text:p>1,192,519.16 €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</table:table>
      <table:table table:name="2020" table:style-name="ta2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3"/>
        <table:table-column table:style-name="co7" table:default-cell-style-name="ce25"/>
        <table:table-column table:style-name="co5" table:default-cell-style-name="ce25"/>
        <table:table-column table:style-name="co6" table:default-cell-style-name="ce15" table:number-columns-repeated="252"/>
        <table:table-row table:style-name="ro2">
          <table:table-cell table:number-columns-spanned="4" table:number-rows-spanned="2" table:style-name="ce80" office:value-type="string">
            <text:p>SUBVENCIONES directas y por concurrencia competitiva públicas 2020</text:p>
          </table:table-cell>
          <table:covered-table-cell table:number-columns-repeated="3" table:style-name="ce80"/>
          <table:table-cell table:number-columns-repeated="1020"/>
        </table:table-row>
        <table:table-row table:style-name="ro1">
          <table:covered-table-cell table:number-columns-repeated="4" table:style-name="ce80"/>
          <table:table-cell table:number-columns-repeated="1020"/>
        </table:table-row>
        <table:table-row table:style-name="ro10">
          <table:table-cell table:style-name="ce46" office:value-type="string">
            <text:p>AÑO</text:p>
          </table:table-cell>
          <table:table-cell table:style-name="ce47" office:value-type="string">
            <text:p>IMPORTE</text:p>
          </table:table-cell>
          <table:table-cell table:style-name="ce48" office:value-type="string">
            <text:p>FINALIDADAD Y OBJETIVO</text:p>
          </table:table-cell>
          <table:table-cell table:style-name="ce48" office:value-type="string">
            <text:p>ADMINISTRACIÓN CONCEDENTE</text:p>
          </table:table-cell>
          <table:table-cell table:number-columns-repeated="1020" table:style-name="ce49"/>
        </table:table-row>
        <table:table-row table:style-name="ro11">
          <table:table-cell table:style-name="ce26" office:value-type="float" office:value="2020">
            <text:p>2020</text:p>
          </table:table-cell>
          <table:table-cell table:style-name="ce41" office:value-type="float" office:value="377054.7">
            <text:p>377,054.70</text:p>
          </table:table-cell>
          <table:table-cell table:style-name="ce54" office:value-type="string">
            <text:p>Servicio de la Autonomía Personal de Atención Temprana,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table:style-name="ce40" office:value-type="string">
            <text:p>Cabildo de Lanzarote 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12">
          <table:table-cell table:style-name="ce31" office:value-type="float" office:value="2020">
            <text:p>2020</text:p>
          </table:table-cell>
          <table:table-cell table:style-name="ce42" office:value-type="float" office:value="39780.08">
            <text:p>39,780.08</text:p>
          </table:table-cell>
          <table:table-cell table:style-name="ce52" office:value-type="string">
            <text:p>Convenio ISAL: "CONCILIACIÓN DE VIDA FAMILIAR, SOCIAL Y COMUNITARIA II"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table:style-name="ce34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13">
          <table:table-cell table:style-name="ce26" office:value-type="float" office:value="2020">
            <text:p>2020</text:p>
          </table:table-cell>
          <table:table-cell table:style-name="ce43" office:value-type="float" office:value="35916.53">
            <text:p>35,916.53</text:p>
          </table:table-cell>
          <table:table-cell table:style-name="ce54" office:value-type="string">
            <text:p>Covenio ISAL: “MEJORA DE LA CALIDAD DE VIDA", ofrecer apoyos necesarios para cumplir con la finalidad de mejorar la calidad de vida de las personas con discapacidad intelectual y sus familias, intentando satisfacer las metas y deseos elegidos libremente por las personas, y permitiéndoles autodesarrollarse de forma totalmente independiente como el resto de ciudadanos</text:p>
          </table:table-cell>
          <table:table-cell table:style-name="ce29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6">
          <table:table-cell table:style-name="ce31" office:value-type="float" office:value="2020">
            <text:p>2020</text:p>
          </table:table-cell>
          <table:table-cell table:style-name="ce32" office:value-type="float" office:value="35000">
            <text:p>35,000.00 €</text:p>
          </table:table-cell>
          <table:table-cell table:style-name="ce34" office:value-type="string">
            <text:p>Proyectos de intervención social para satisfacer las necesidades y mejorar la calidad de vida de los colectivos sociales más vulnerables: Planificación centrada en la familia, prácticas centradas en la familia y en entornos naturales, para el logro del mayor impacto posible en el desarrollo del menor y en la calidad de vida familiar.</text:p>
          </table:table-cell>
          <table:table-cell table:style-name="ce34" office:value-type="string">
            <text:p>Ayuntamiento de Arrecife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12">
          <table:table-cell table:style-name="ce26" office:value-type="float" office:value="2020">
            <text:p>2020</text:p>
          </table:table-cell>
          <table:table-cell table:style-name="ce27" office:value-type="float" office:value="35000">
            <text:p>35,000.00 €</text:p>
          </table:table-cell>
          <table:table-cell table:style-name="ce29" office:value-type="string">
            <text:p>Proyectos de intervención social para satisfacer las necesidades y mejorar la calidad de vida de los colectivos sociales más vulnerables: Vida independiente en la comunidad, utilizar la misma gama de alojamientos, medidas de convivencia y formas de vida, que el resto de la población, favoreciendo su calidad de vida participando como ciudadanos de pleno derecho.</text:p>
          </table:table-cell>
          <table:table-cell table:style-name="ce29" office:value-type="string">
            <text:p>Ayuntamiento de Arrecife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4">
          <table:table-cell table:style-name="ce31" office:value-type="float" office:value="2020">
            <text:p>2020</text:p>
          </table:table-cell>
          <table:table-cell table:style-name="ce32" office:value-type="float" office:value="33966.78">
            <text:p>33,966.78 €</text:p>
          </table:table-cell>
          <table:table-cell table:style-name="ce34" office:value-type="string">
            <text:p>Proyectos de intervención social para satisfacer las necesidades y mejorar la calidad de vida de los colectivos sociales más vulnerables: Apoyos activos para participar, Lograr a través de la implementación de la metodología de apoyo activo que las personas con discapacidad intelectual con mayores necesidades de apoyo beneficiarias, participen activamente en su día a día, alcanzando el control de su propia vida</text:p>
          </table:table-cell>
          <table:table-cell table:style-name="ce34" office:value-type="string">
            <text:p>Ayuntamiento de Arrecife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7">
          <table:table-cell table:style-name="ce26" office:value-type="float" office:value="2020">
            <text:p>2020</text:p>
          </table:table-cell>
          <table:table-cell table:style-name="ce27" office:value-type="float" office:value="20000">
            <text:p>20,000.00 €</text:p>
          </table:table-cell>
          <table:table-cell table:style-name="ce29" office:value-type="string">
            <text:p>ACTUACIÓN Y PRESTACIÓN DE APOYOS A PERSONAS CON DISCAPACIDAD INTELECTUAL Y/O DEL DESARROLLO O CON RIESGO DE PADECERLA Y SUS FAMILIAS EN LANZAROTE.</text:p>
          </table:table-cell>
          <table:table-cell table:style-name="ce29" office:value-type="string">
            <text:p>Ayuntamiento de Teguise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4">
          <table:table-cell table:style-name="ce31" office:value-type="float" office:value="2020">
            <text:p>2020</text:p>
          </table:table-cell>
          <table:table-cell table:style-name="ce32" office:value-type="float" office:value="90000">
            <text:p>90,000.00 €</text:p>
          </table:table-cell>
          <table:table-cell table:style-name="ce52" office:value-type="string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table:style-name="ce52" office:value-type="string">
            <text:p>Gob. De canarias (Dirección General de Dependencia, Área de Infancia y Familia)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7">
          <table:table-cell table:style-name="ce26" office:value-type="float" office:value="2020">
            <text:p>2020</text:p>
          </table:table-cell>
          <table:table-cell table:style-name="ce27" office:value-type="float" office:value="50000">
            <text:p>50,000.00 €</text:p>
          </table:table-cell>
          <table:table-cell table:style-name="ce50" office:value-type="string">
            <text:p>VIDAS EN LA COMUNIDAD,Prestación de apoyos personales para que las personas con discapacidad intelectual y/o del desarrollo vivan en la comunidad .</text:p>
          </table:table-cell>
          <table:table-cell table:style-name="ce29" office:value-type="string">
            <text:p>Gob. De canarias (Consejería de derechos sociales, igualdad, diversidad y juventud) Dependencia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4">
          <table:table-cell table:style-name="ce31" office:value-type="float" office:value="2020">
            <text:p>2020</text:p>
          </table:table-cell>
          <table:table-cell table:style-name="ce32" office:value-type="float" office:value="60000">
            <text:p>60,000.00 €</text:p>
          </table:table-cell>
          <table:table-cell table:style-name="ce51" office:value-type="string">
            <text:p>Servicio de Ocio de ADISLAN, creación de diferentes propuestas culturales, deportivas, de turismo y de recreación, fomentando y favoreciendo la oportunidad de vivir experiencias que se ajusten de manera individual a las metas y deseos de vida de las personas con discapacidad intelectual y/o del desarrollo, y especialmente, se promueve su inclusión social.</text:p>
          </table:table-cell>
          <table:table-cell table:style-name="ce34" office:value-type="string">
            <text:p>Gob. De canarias (Consejería de derechos sociales, igualdad, diversidad y juventud) Dependencia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6">
          <table:table-cell table:style-name="ce26" office:value-type="float" office:value="2020">
            <text:p>2020</text:p>
          </table:table-cell>
          <table:table-cell table:style-name="ce27" office:value-type="float" office:value="17118">
            <text:p>17,118.00 €</text:p>
          </table:table-cell>
          <table:table-cell table:style-name="ce50" office:value-type="string">
            <text:p>Respiros para conciliar,ofreciendo a las familias apoyos para posibilitar la conciliación, garantizando los cuidados y una prestación de apoyo de calidad sustituyendo temporalmente a los cuidadores principales y previniendo/paliando las situaciones de crisis personal/familiar.</text:p>
          </table:table-cell>
          <table:table-cell table:style-name="ce50" office:value-type="string">
            <text:p>Gob. De canarias (Consejería de derechos sociales, igualdad, diversidad y juventud) Dependencia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7">
          <table:table-cell table:style-name="ce31" office:value-type="float" office:value="2020">
            <text:p>2020</text:p>
          </table:table-cell>
          <table:table-cell table:style-name="ce32" office:value-type="float" office:value="59030.16">
            <text:p>59,030.16 €</text:p>
          </table:table-cell>
          <table:table-cell table:style-name="ce51" office:value-type="string">
            <text:p>Actuaciones frente al COVID-19, reforzando la plantilla de Atención Directa (PAD), la plantilla del personal de limpieza y garantizando el material de prevención necesario para uso de profesionales y residentes.</text:p>
          </table:table-cell>
          <table:table-cell table:style-name="ce34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7">
          <table:table-cell table:style-name="ce26" office:value-type="float" office:value="2020">
            <text:p>2020</text:p>
          </table:table-cell>
          <table:table-cell table:style-name="ce27" office:value-type="float" office:value="21676.44">
            <text:p>21,676.44 €</text:p>
          </table:table-cell>
          <table:table-cell table:style-name="ce54" office:value-type="string">
            <text:p>Covenio ISAL: APOYOS ACTIVOS, a través de la implementación del apoyo activo que las personas con discapacidad intelectual (PDI) participen activamente en su día a día, alcanzando el control de su propia vida.</text:p>
          </table:table-cell>
          <table:table-cell table:style-name="ce29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6">
          <table:table-cell table:style-name="ce31" office:value-type="float" office:value="2020">
            <text:p>2020</text:p>
          </table:table-cell>
          <table:table-cell table:style-name="ce32" office:value-type="float" office:value="21676.44">
            <text:p>21,676.44 €</text:p>
          </table:table-cell>
          <table:table-cell table:style-name="ce52" office:value-type="string">
            <text:p>Covenio ISAL: JUNTOS HACIA LA VIDA INDEPENDIENTE, proporcionando a las personas con discapacidad intelectual y/o del desarrollo, las oportunidades, experiencias y apoyos personales necesarios para realizar su propio proyecto de vida</text:p>
            <text:p>independiente.</text:p>
          </table:table-cell>
          <table:table-cell table:style-name="ce34" office:value-type="string">
            <text:p>Gob. De Canarias (Servicio canario de empleo )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7">
          <table:table-cell table:style-name="ce26" office:value-type="float" office:value="2020">
            <text:p>2020</text:p>
          </table:table-cell>
          <table:table-cell table:style-name="ce27" office:value-type="float" office:value="15116.02">
            <text:p>15,116.02 €</text:p>
          </table:table-cell>
          <table:table-cell table:style-name="ce29" office:value-type="string">
            <text:p>Proyecto de intervención social: ACTUACIÓN Y PRESTACIÓN DE APOYOS A PERSONAS CON DISCAPACIDAD INTELECTUAL Y/O DEL DESARROLLO O CON RIESGO DE PADECERLA Y SUS FAMILIAS EN LANZAROTE.</text:p>
          </table:table-cell>
          <table:table-cell table:style-name="ce29" office:value-type="string">
            <text:p>Ayuntamiento de Yaiza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7">
          <table:table-cell table:style-name="ce31" office:value-type="float" office:value="2020">
            <text:p>2020</text:p>
          </table:table-cell>
          <table:table-cell table:style-name="ce32" office:value-type="float" office:value="19004.69">
            <text:p>19,004.69 €</text:p>
          </table:table-cell>
          <table:table-cell table:style-name="ce34" office:value-type="string">
            <text:p>Proyecto de intervención social: ACTUACIÓN Y PRESTACIÓN DE APOYOS A PERSONAS CON DISCAPACIDAD INTELECTUAL Y/O DEL DESARROLLO O CON RIESGO DE PADECERLA Y SUS FAMILIAS EN LANZAROTE.</text:p>
          </table:table-cell>
          <table:table-cell table:style-name="ce34" office:value-type="string">
            <text:p>Ayuntamiento de Tías</text:p>
          </table:table-cell>
          <table:table-cell table:number-columns-repeated="92" table:style-name="ce21"/>
          <table:table-cell table:number-columns-repeated="928" table:style-name="ce30"/>
        </table:table-row>
        <table:table-row table:style-name="ro14">
          <table:table-cell table:style-name="ce44" office:value-type="float" office:value="2020">
            <text:p>2020</text:p>
          </table:table-cell>
          <table:table-cell table:style-name="ce45" office:value-type="float" office:value="18000">
            <text:p>18,000.00 €</text:p>
          </table:table-cell>
          <table:table-cell table:style-name="ce29" office:value-type="string">
            <text:p>Proyecto de intervención social: ACTUACIÓN Y PRESTACIÓN DE APOYOS A PERSONAS CON DISCAPACIDAD INTELECTUAL Y/O DEL DESARROLLO O CON RIESGO DE PADECERLA Y SUS FAMILIAS EN LANZAROTE.</text:p>
          </table:table-cell>
          <table:table-cell table:style-name="ce29" office:value-type="string">
            <text:p>Ayuntamiento de San Bartolomé</text:p>
          </table:table-cell>
          <table:table-cell table:number-columns-repeated="92" table:style-name="ce21"/>
          <table:table-cell table:number-columns-repeated="928" table:style-name="ce35"/>
        </table:table-row>
        <table:table-row table:style-name="ro9">
          <table:table-cell table:style-name="ce38" office:value-type="string">
            <text:p>TOTAL</text:p>
          </table:table-cell>
          <table:table-cell table:style-name="ce39" table:formula="of:=SUM([.B4:.B20])" office:value-type="float" office:value="948339.84">
            <text:p>948,339.84 €</text:p>
          </table:table-cell>
          <table:table-cell table:number-columns-repeated="1022"/>
        </table:table-row>
        <table:table-row table:number-rows-repeated="1048555" table:style-name="ro1">
          <table:table-cell table:number-columns-repeated="1024"/>
        </table:table-row>
      </table:table>
      <table:table table:name="2021" table:style-name="ta3" table:print="false">
        <office:forms form:automatic-focus="false" form:apply-design-mode="false"/>
        <table:table-column table:style-name="co9" table:default-cell-style-name="ce56"/>
        <table:table-column table:style-name="co8" table:default-cell-style-name="ce61"/>
        <table:table-column table:style-name="co10" table:default-cell-style-name="ce56"/>
        <table:table-column table:style-name="co11" table:default-cell-style-name="ce56"/>
        <table:table-column table:style-name="co8" table:default-cell-style-name="ce15" table:number-columns-repeated="252"/>
        <table:table-row table:style-name="ro2">
          <table:table-cell table:number-columns-spanned="4" table:number-rows-spanned="2" table:style-name="ce80" office:value-type="string">
            <text:p>SUBVENCIONES directas y por concurrencia competitiva públicas 2021 </text:p>
          </table:table-cell>
          <table:covered-table-cell table:number-columns-repeated="3" table:style-name="ce80"/>
          <table:table-cell table:number-columns-repeated="1020" table:style-name="ce55"/>
        </table:table-row>
        <table:table-row table:style-name="ro15">
          <table:covered-table-cell table:number-columns-repeated="4" table:style-name="ce80"/>
          <table:table-cell table:number-columns-repeated="1020" table:style-name="ce55"/>
        </table:table-row>
        <table:table-row table:style-name="ro16">
          <table:table-cell table:style-name="ce57" office:value-type="string">
            <text:p>AÑO</text:p>
          </table:table-cell>
          <table:table-cell table:style-name="ce58" office:value-type="string">
            <text:p>IMPORTE</text:p>
          </table:table-cell>
          <table:table-cell table:style-name="ce59" office:value-type="string">
            <text:p>FINALIDADAD Y OBJETIVO</text:p>
          </table:table-cell>
          <table:table-cell table:style-name="ce59" office:value-type="string">
            <text:p>ADMINISTRACIÓN CONCEDENTE</text:p>
          </table:table-cell>
          <table:table-cell table:number-columns-repeated="1020" table:style-name="ce60"/>
        </table:table-row>
        <table:table-row table:style-name="ro17">
          <table:table-cell table:style-name="ce62" office:value-type="float" office:value="2021">
            <text:p>2021</text:p>
          </table:table-cell>
          <table:table-cell table:style-name="ce63" office:value-type="float" office:value="63958.95">
            <text:p>63,958.95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+ DESARROLLO PERSONAL</text:span><text:span text:style-name="T13">",                                                               </text:span><text:span text:style-name="T14">Objetivo</text:span><text:span text:style-name="T13">: </text:span><text:span text:style-name="T15">fomentar el desarrollo personal</text:span><text:span text:style-name="T13"> de las personas con discapacidad intelectual y/o del desarrollo beneficiarias.                                                                                        </text:span><text:span text:style-name="T14">Finalidad</text:span><text:span text:style-name="T13">:</text:span><text:span text:style-name="T15"> fomento de las habilidades sociales básicas</text:span><text:span text:style-name="T13"> a través de la participación activa en las actividades básicas de la vida diaria.</text:span></text:p>
          </table:table-cell>
          <table:table-cell table:style-name="ce64" office:value-type="string">
            <text:p>Gobierno de Canarias- Servicio Canario de Empleo</text:p>
          </table:table-cell>
          <table:table-cell table:number-columns-repeated="1020"/>
        </table:table-row>
        <table:table-row table:style-name="ro18">
          <table:table-cell table:style-name="ce65" office:value-type="float" office:value="2021">
            <text:p>2021</text:p>
          </table:table-cell>
          <table:table-cell table:style-name="ce66" office:value-type="float" office:value="63958.95">
            <text:p>63,958.95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JUNTOS HACIA LA VIDA INDEPENDIENTE II</text:span><text:span text:style-name="T13">",                                                                                                </text:span><text:span text:style-name="T14">Objetivo:</text:span><text:span text:style-name="T13"> proporcionar a las personas con discapacidad intelectual y/o del desarrollo, las oportunidades, experiencias y apoyos personales necesarios para realizar su propio proyecto de vida independiente.                                                                                        </text:span><text:span text:style-name="T14">Finalidad:</text:span><text:span text:style-name="T15"> </text:span><text:span text:style-name="T13">el proyecto es continuidad del proyecto JUNTOS HACIA LA VIDA INDEPENDIENTE cuya finalidad es </text:span><text:span text:style-name="T15">proporcionar las condiciones para la vida independiente en la comunidad de las personas con discapacidad intelectual y/o dle desarrollo</text:span><text:span text:style-name="T13">.</text:span></text:p>
          </table:table-cell>
          <table:table-cell table:style-name="ce67" office:value-type="string">
            <text:p>Gobierno de Canarias- Servicio Canario de Empleo</text:p>
          </table:table-cell>
          <table:table-cell table:number-columns-repeated="1020"/>
        </table:table-row>
        <table:table-row table:style-name="ro17">
          <table:table-cell table:style-name="ce62" office:value-type="float" office:value="2021">
            <text:p>2021</text:p>
          </table:table-cell>
          <table:table-cell table:style-name="ce63" office:value-type="float" office:value="20000">
            <text:p>20,000.00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Adecuación de instalaciones de ADISLAN para la acreditación de servicios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Adquisición y adecuación de servicios</text:span><text:span text:style-name="T13"> de ADISLAN conforme a la normativa vigente.                                                                                                                             </text:span><text:span text:style-name="T14">Finalidad:</text:span><text:span text:style-name="T15"> Acreditar los centros de día NTP y Centro Ocupacional</text:span><text:span text:style-name="T13"> que gestiona ADISLAN.</text:span></text:p>
          </table:table-cell>
          <table:table-cell table:style-name="ce64" office:value-type="string">
            <text:p>Gobierno de Canarias- Consejería de Derechos Sociales, Igualdad, Diversidad y Juventud- Dirección General de Dependencia y Discapacidad</text:p>
          </table:table-cell>
          <table:table-cell table:number-columns-repeated="1020"/>
        </table:table-row>
        <table:table-row table:style-name="ro19">
          <table:table-cell table:style-name="ce65" office:value-type="float" office:value="2021">
            <text:p>2021</text:p>
          </table:table-cell>
          <table:table-cell table:style-name="ce66" office:value-type="float" office:value="60000">
            <text:p>60,000.00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Vivir mi ocio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Ofrecer alternativas, actividades y apoyos personales necesarios para que las personas con discapacidad intelectual y/o del desarrollo beneficiarias puedan ejercer su derecho al ocio como ciudadanos/as</text:span><text:span text:style-name="T13">.                                                                                                                             </text:span><text:span text:style-name="T14">Finalidad:</text:span><text:span text:style-name="T15"> Mejorar la calidad de vidad de las personas con discapacidad intelectual y/o del desarrollo</text:span><text:span text:style-name="T13">.</text:span></text:p>
          </table:table-cell>
          <table:table-cell table:style-name="ce67" office:value-type="string">
            <text:p>Gobierno de Canarias- Consejería de Derechos Sociales, Igualdad, Diversidad y Juventud- Dirección General de Dependencia y Discapacidad</text:p>
          </table:table-cell>
          <table:table-cell table:number-columns-repeated="1020"/>
        </table:table-row>
        <table:table-row table:style-name="ro20">
          <table:table-cell table:style-name="ce62" office:value-type="float" office:value="2021">
            <text:p>2021</text:p>
          </table:table-cell>
          <table:table-cell table:style-name="ce63" office:value-type="float" office:value="53516.39">
            <text:p>53,516.39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Participación social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Impulsar la participación de las PDI como individuos adultos de pleno derecho en la comunidad</text:span><text:span text:style-name="T13">.                                                                                                                             </text:span><text:span text:style-name="T14">Finalidad:</text:span><text:span text:style-name="T15"> Mejorar la calidad de vidad de las personas con discapacidad intelectual y/o del desarrollo</text:span><text:span text:style-name="T13">.</text:span></text:p>
          </table:table-cell>
          <table:table-cell table:style-name="ce64" office:value-type="string">
            <text:p>Gobierno de Canarias- Consejería de Derechos Sociales, Igualdad, Diversidad y Juventud- Dirección General de Dependencia y Discapacidad</text:p>
          </table:table-cell>
          <table:table-cell table:number-columns-repeated="1020"/>
        </table:table-row>
        <table:table-row table:style-name="ro21">
          <table:table-cell table:style-name="ce65" office:value-type="float" office:value="2021">
            <text:p>2021</text:p>
          </table:table-cell>
          <table:table-cell table:style-name="ce66" office:value-type="float" office:value="60000">
            <text:p>60,000.00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Asistencia personal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Promover la implantación de un servicio de Asistencia Personal entre personas con discapacidad intelectual y entre sus familias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7" office:value-type="string">
            <text:p>Gobierno de Canarias- Consejería de Derechos Sociales, Igualdad, Diversidad y Juventud- Dirección General de Dependencia y Discapacidad</text:p>
          </table:table-cell>
          <table:table-cell table:number-columns-repeated="1020"/>
        </table:table-row>
        <table:table-row table:style-name="ro17">
          <table:table-cell table:style-name="ce62" office:value-type="float" office:value="2021">
            <text:p>2021</text:p>
          </table:table-cell>
          <table:table-cell table:style-name="ce63" office:value-type="float" office:value="90000">
            <text:p>90,000.00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Servicio de Promoción de la Autonomía Personal en Atención Temprana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Contribuir a la mejora de la calidad de vida de los menores y las familias atendidas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4" office:value-type="string">
            <text:p>Gobierno de Canarias- Consejería de Derechos Sociales, Igualdad, Diversidad y Juventud- Dirección General de Protección a la Infancia y la Familia</text:p>
          </table:table-cell>
          <table:table-cell table:number-columns-repeated="1020"/>
        </table:table-row>
        <table:table-row table:style-name="ro17">
          <table:table-cell table:style-name="ce65" office:value-type="float" office:value="2021">
            <text:p>2021</text:p>
          </table:table-cell>
          <table:table-cell table:style-name="ce66" office:value-type="float" office:value="42223.51">
            <text:p>42,223.51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Tele-intervención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Contribuir a mejorar la calidad de vida de los menores y familias atendidos a través del uso de TIC y medios telemáticos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7" office:value-type="string">
            <text:p>Gobierno de Canarias- Consejería de Derechos Sociales, Igualdad, Diversidad y Juventud- Dirección General de Protección a la Infancia y la Familia</text:p>
          </table:table-cell>
          <table:table-cell table:number-columns-repeated="1020"/>
        </table:table-row>
        <table:table-row table:style-name="ro22">
          <table:table-cell table:style-name="ce62" office:value-type="float" office:value="2021">
            <text:p>2021</text:p>
          </table:table-cell>
          <table:table-cell table:style-name="ce63" office:value-type="float" office:value="15000">
            <text:p>15,000.00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Derecho a Conciliar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Posibilitar la conciliación de la vida familiar, personal y social a las familias de menores con discapacidad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4" office:value-type="string">
            <text:p>Gobierno de Canarias- Consejería de Derechos Sociales, Igualdad, Diversidad y Juventud- Dirección General de Protección a la Infancia y la Familia</text:p>
          </table:table-cell>
          <table:table-cell table:number-columns-repeated="1020"/>
        </table:table-row>
        <table:table-row table:style-name="ro23">
          <table:table-cell table:style-name="ce65" office:value-type="float" office:value="2021">
            <text:p>2021</text:p>
          </table:table-cell>
          <table:table-cell table:style-name="ce66" office:value-type="float" office:value="377054.7">
            <text:p>377,054.70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Servicio de promoción de la autonomía para menores de 0 a 6 años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Contribuir a la mejora de la calidad de vida de los menores y familias atendidos, dando respuesta lo más pronto posible a las necesidades transitorias o permanentes que presenten los/las niños/as con trastornos en su desarrollo o que tengan riesgo de padecerlos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7" office:value-type="string">
            <text:p>Cabildo de Lanzarote- Área de Bienestar Social</text:p>
          </table:table-cell>
          <table:table-cell table:number-columns-repeated="1020"/>
        </table:table-row>
        <table:table-row table:style-name="ro24">
          <table:table-cell table:style-name="ce62" office:value-type="float" office:value="2021">
            <text:p>2021</text:p>
          </table:table-cell>
          <table:table-cell table:style-name="ce63" office:value-type="float" office:value="35000">
            <text:p>35,000.00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Servicio de promoción de la autonomía personal en la atención temprana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Contribuir a la mejora de la calidad de vida de los menores y familias atendidos, dando respuesta lo más pronto posible a las necesidades transitorias o permanentes que presenten los/las niños/as con trastornos en su desarrollo o que tengan riesgo de padecerlos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4" office:value-type="string">
            <text:p>Ayuntamiento de Arrecife </text:p>
          </table:table-cell>
          <table:table-cell table:number-columns-repeated="1020"/>
        </table:table-row>
        <table:table-row table:style-name="ro25">
          <table:table-cell table:style-name="ce65" office:value-type="float" office:value="2021">
            <text:p>2021</text:p>
          </table:table-cell>
          <table:table-cell table:style-name="ce66" office:value-type="float" office:value="35000">
            <text:p>35,000.00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Apoyo a las familias y mejora del vínculo familiar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Contribuir a la mejora de las relaciones interpersonales familiares de las personas residentes en Arrecife que cuenten con un familiar con discapacidad intelectual residente en ADISLAN y fortalecer su víncuilo familiar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7" office:value-type="string">
            <text:p>Ayuntamiento de Arrecife </text:p>
          </table:table-cell>
          <table:table-cell table:number-columns-repeated="1020"/>
        </table:table-row>
        <table:table-row table:style-name="ro26">
          <table:table-cell table:style-name="ce62" office:value-type="float" office:value="2021">
            <text:p>2021</text:p>
          </table:table-cell>
          <table:table-cell table:style-name="ce63" office:value-type="float" office:value="35000">
            <text:p>35,000.00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Impacto del confinamiento en las personas con discapacidad intelectual y sus familias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Ofrecer los apoyos necesarios a las personas con discapacidad intelectual para que éstos recuperen las habilidades cognitivas, sociales y/o personales, deterioradas a causa de la pandemia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4" office:value-type="string">
            <text:p>Ayuntamiento de Arrecife </text:p>
          </table:table-cell>
          <table:table-cell table:number-columns-repeated="1020"/>
        </table:table-row>
        <table:table-row table:style-name="ro27">
          <table:table-cell table:style-name="ce65" office:value-type="float" office:value="2021">
            <text:p>2021</text:p>
          </table:table-cell>
          <table:table-cell table:style-name="ce66" office:value-type="float" office:value="20000">
            <text:p>20,000.00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Proyecto de actuación y prestación de apoyos a personas con discapacidad intelectual y/o del desarrollo o con riesgo de padecerla y sus familias en Lanzarote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7" office:value-type="string">
            <text:p>Ayuntamiento de Teguise</text:p>
          </table:table-cell>
          <table:table-cell table:number-columns-repeated="1020"/>
        </table:table-row>
        <table:table-row table:style-name="ro28">
          <table:table-cell table:style-name="ce62" office:value-type="float" office:value="2021">
            <text:p>2021</text:p>
          </table:table-cell>
          <table:table-cell table:style-name="ce63" office:value-type="float" office:value="15000">
            <text:p>15,000.00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Proyecto de actuación y prestación de apoyos a personas con discapacidad intelectual y/o del desarrollo o con riesgo de padecerla y sus familias en Lanzarote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4" office:value-type="string">
            <text:p>Ayuntamiento de Yaiza</text:p>
          </table:table-cell>
          <table:table-cell table:number-columns-repeated="1020"/>
        </table:table-row>
        <table:table-row table:style-name="ro29">
          <table:table-cell table:style-name="ce65" office:value-type="float" office:value="2021">
            <text:p>2021</text:p>
          </table:table-cell>
          <table:table-cell table:style-name="ce66" office:value-type="float" office:value="18000">
            <text:p>18,000.00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Proyecto de actuación y prestación de apoyos a personas con discapacidad intelectual y/o del desarrollo o con riesgo de padecerla y sus familias en Lanzarote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7" office:value-type="string">
            <text:p>Ayuntamiento de San Bartolomé</text:p>
          </table:table-cell>
          <table:table-cell table:number-columns-repeated="1020"/>
        </table:table-row>
        <table:table-row table:style-name="ro29">
          <table:table-cell table:style-name="ce65" office:value-type="float" office:value="2021">
            <text:p>2021</text:p>
          </table:table-cell>
          <table:table-cell table:style-name="ce63" office:value-type="float" office:value="20000">
            <text:p>20,000.00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Proyecto de actuación y prestación de apoyos a personas con discapacidad intelectual y/o del desarrollo o con riesgo de padecerla y sus familias en Lanzarote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4" office:value-type="string">
            <text:p>Ayuntamiento de Tías</text:p>
          </table:table-cell>
          <table:table-cell table:number-columns-repeated="1020"/>
        </table:table-row>
        <table:table-row table:style-name="ro30">
          <table:table-cell table:style-name="ce65" office:value-type="float" office:value="2021">
            <text:p>2021</text:p>
          </table:table-cell>
          <table:table-cell table:style-name="ce66" office:value-type="float" office:value="5610">
            <text:p>5,610.00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Proyecto de actuación y prestación de apoyos a personas con discapacidad intelectual y/o del desarrollo o con riesgo de padecerla y sus familias en Lanzarote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Sensibilizar a la comunidad sobre el valor social de la diversidad y sobre las capacidades y derechos de las personas con discapacidad intelectual para su plena inclusiónen todos los ámbitos de la vida, fomentando actitudes positivas en la población</text:span><text:span text:style-name="T13">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7" office:value-type="string">
            <text:p>Ayuntamiento de Haría</text:p>
          </table:table-cell>
          <table:table-cell table:number-columns-repeated="1020"/>
        </table:table-row>
        <table:table-row table:style-name="ro31">
          <table:table-cell table:style-name="ce62" office:value-type="float" office:value="2021">
            <text:p>2021</text:p>
          </table:table-cell>
          <table:table-cell table:style-name="ce63" office:value-type="float" office:value="24274">
            <text:p>24,274.00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Vivero ADISLAN</text:span><text:span text:style-name="T13">"                                                                                                                   </text:span><text:span text:style-name="T14">Objetivo:</text:span><text:span text:style-name="T13"> Ofrecer a las personas con discapacidad intelectual usuarias del Centro Ocupacional de ADISLAN, un espaciom accesible y seguro para desarrollar las actividades formativas necesarias en la especialidad de vivero, remodelando las instalaciones del vivero de ADISLAN.                                                                                                                             </text:span><text:span text:style-name="T14">Finalidad: </text:span><text:span text:style-name="T15">Mejorar la calidad de vidad de las personas con discapacidad intelectual y/o del desarrollo</text:span><text:span text:style-name="T13">.</text:span></text:p>
          </table:table-cell>
          <table:table-cell table:style-name="ce64" office:value-type="string">
            <text:p>Gobierno de Canarias- Vicepresidencia</text:p>
          </table:table-cell>
          <table:table-cell table:number-columns-repeated="1020"/>
        </table:table-row>
        <table:table-row table:style-name="ro32">
          <table:table-cell table:style-name="ce68" office:value-type="string">
            <text:p>Total</text:p>
          </table:table-cell>
          <table:table-cell table:style-name="ce69" table:formula="of:=SUM([.B4:.B22])" office:value-type="float" office:value="1053596.5">
            <text:p>1,053,596.50 €</text:p>
          </table:table-cell>
          <table:table-cell table:number-columns-repeated="2" table:style-name="ce70"/>
          <table:table-cell table:number-columns-repeated="1020"/>
        </table:table-row>
        <table:table-row table:number-rows-repeated="1048553" table:style-name="ro9">
          <table:table-cell table:number-columns-repeated="1024"/>
        </table:table-row>
      </table:table>
      <table:table table:name="2022" table:style-name="ta4" table:print="false">
        <office:forms form:automatic-focus="false" form:apply-design-mode="false"/>
        <table:table-column table:style-name="co9" table:default-cell-style-name="ce56"/>
        <table:table-column table:style-name="co12" table:default-cell-style-name="ce61"/>
        <table:table-column table:style-name="co10" table:default-cell-style-name="ce56"/>
        <table:table-column table:style-name="co11" table:default-cell-style-name="ce56"/>
        <table:table-column table:style-name="co12" table:default-cell-style-name="ce15" table:number-columns-repeated="252"/>
        <table:table-row table:style-name="ro2">
          <table:table-cell table:number-columns-spanned="4" table:number-rows-spanned="2" table:style-name="ce80" office:value-type="string">
            <text:p>SUBVENCIONES directas y por concurrencia competitiva públicas 2022 </text:p>
          </table:table-cell>
          <table:covered-table-cell table:number-columns-repeated="3" table:style-name="ce80"/>
          <table:table-cell table:number-columns-repeated="1020" table:style-name="ce55"/>
        </table:table-row>
        <table:table-row table:style-name="ro15">
          <table:covered-table-cell table:number-columns-repeated="4" table:style-name="ce80"/>
          <table:table-cell table:number-columns-repeated="1020" table:style-name="ce55"/>
        </table:table-row>
        <table:table-row table:style-name="ro16">
          <table:table-cell table:style-name="ce57" office:value-type="string">
            <text:p>AÑO</text:p>
          </table:table-cell>
          <table:table-cell table:style-name="ce58" office:value-type="string">
            <text:p>IMPORTE</text:p>
          </table:table-cell>
          <table:table-cell table:style-name="ce59" office:value-type="string">
            <text:p>FINALIDAD Y OBJETIVO</text:p>
          </table:table-cell>
          <table:table-cell table:style-name="ce59" office:value-type="string">
            <text:p>ADMINISTRACIÓN CONCEDENTE</text:p>
          </table:table-cell>
          <table:table-cell table:number-columns-repeated="1020" table:style-name="ce60"/>
        </table:table-row>
        <table:table-row table:style-name="ro33">
          <table:table-cell table:style-name="ce74" office:value-type="float" office:value="2022">
            <text:p>2022</text:p>
          </table:table-cell>
          <table:table-cell table:style-name="ce75" office:value-type="float" office:value="43255.5">
            <text:p>43,255.50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Eficiencia energética y mejora de infraestructuras en el centro sede de ADISLAN</text:span><text:span text:style-name="T18">",                                                               </text:span><text:span text:style-name="T19">Objetivo</text:span><text:span text:style-name="T18">: </text:span><text:span text:style-name="T20">Mejorar </text:span><text:span text:style-name="T18">la</text:span><text:span text:style-name="T20"> eficiencia energética </text:span><text:span text:style-name="T18">de la</text:span><text:span text:style-name="T20"> piscina terapéutica </text:span><text:span text:style-name="T18">y las</text:span><text:span text:style-name="T20"> infraestructuras </text:span><text:span text:style-name="T18">en el Centro Sede. </text:span><text:span text:style-name="T16">                                                                                       </text:span><text:span text:style-name="T19">Finalidad</text:span><text:span text:style-name="T18">:</text:span><text:span text:style-name="T20"> Mejorar </text:span><text:span text:style-name="T18">la</text:span><text:span text:style-name="T20"> eficiencia energética </text:span><text:span text:style-name="T18">y las</text:span><text:span text:style-name="T20"> infraestructuras </text:span><text:span text:style-name="T18">del Centro Sede de ADISLAN.</text:span></text:p>
          </table:table-cell>
          <table:table-cell table:style-name="ce79" office:value-type="string">
            <text:p>Gobierno de Canarias - Presidencia del Gobierno - Vicepresidencia del Gobierno</text:p>
          </table:table-cell>
          <table:table-cell table:number-columns-repeated="1020"/>
        </table:table-row>
        <table:table-row table:style-name="ro34">
          <table:table-cell table:style-name="ce76" office:value-type="float" office:value="2022">
            <text:p>2022</text:p>
          </table:table-cell>
          <table:table-cell table:style-name="ce77" office:value-type="float" office:value="62343.39">
            <text:p>62,343.39 €</text:p>
          </table:table-cell>
          <table:table-cell table:style-name="ce78" office:value-type="string">
            <text:p><text:span text:style-name="T19">Nombre</text:span><text:span text:style-name="T18"> del proyecto: "</text:span><text:span text:style-name="T20">Surcando futuro</text:span><text:span text:style-name="T18">",                                                                                                </text:span><text:span text:style-name="T19">Objetivo:</text:span><text:span text:style-name="T18"> </text:span><text:span text:style-name="T20">Mejorar</text:span><text:span text:style-name="T18"> la </text:span><text:span text:style-name="T20">cualificación</text:span><text:span text:style-name="T18"> y </text:span><text:span text:style-name="T20">capacitación</text:span><text:span text:style-name="T18"> de las personas con discapacidad intelectual, adquiriendo </text:span><text:span text:style-name="T20">competencias</text:span><text:span text:style-name="T18"> vinculadas a la </text:span><text:span text:style-name="T20">agricultura ecológica</text:span><text:span text:style-name="T18"> y la </text:span><text:span text:style-name="T20">sostenibilidad,</text:span><text:span text:style-name="T18"> contribuyendo a preservar la </text:span><text:span text:style-name="T20">biodiversidad insular</text:span><text:span text:style-name="T18"> y a impulsar el </text:span><text:span text:style-name="T20">empleo verde</text:span><text:span text:style-name="T18">.                                                                                       </text:span><text:span text:style-name="T19">Finalidad:</text:span><text:span text:style-name="T20"> Mejorar la calidad de vida de las personas con discapacidad intelectual y/o del desarrollo.</text:span></text:p>
          </table:table-cell>
          <table:table-cell table:style-name="ce78" office:value-type="string">
            <text:p>Fundación Biodiversidad, F.S.P</text:p>
          </table:table-cell>
          <table:table-cell table:number-columns-repeated="1020"/>
        </table:table-row>
        <table:table-row table:style-name="ro31">
          <table:table-cell table:style-name="ce74" office:value-type="float" office:value="2022">
            <text:p>2022</text:p>
          </table:table-cell>
          <table:table-cell table:style-name="ce75" office:value-type="float" office:value="54634.65">
            <text:p>54,634.65 €</text:p>
          </table:table-cell>
          <table:table-cell table:style-name="ce79" office:value-type="string">
            <text:p><text:span text:style-name="T19">Nombre</text:span><text:span text:style-name="T18"> del proyecto: "</text:span><text:span text:style-name="T20">Experiencia = Inclusión</text:span><text:span text:style-name="T18">",                                                               </text:span><text:span text:style-name="T19">Objetivo</text:span><text:span text:style-name="T18">: </text:span><text:span text:style-name="T20">Impulsar </text:span><text:span text:style-name="T18">la</text:span><text:span text:style-name="T20"> empleabilidad </text:span><text:span text:style-name="T18">de las personas </text:span><text:span text:style-name="T20">prestando apoyo </text:span><text:span text:style-name="T18">en las diferentes áreas de su </text:span><text:span text:style-name="T20">vida,</text:span><text:span text:style-name="T18"> incluyendo durante todo el proceso de integración laboral.  </text:span><text:span text:style-name="T20">Asesorar </text:span><text:span text:style-name="T18">y</text:span><text:span text:style-name="T20"> apoyar </text:span><text:span text:style-name="T18">a las</text:span><text:span text:style-name="T20"> </text:span><text:span text:style-name="T18">posibles</text:span><text:span text:style-name="T20"> empresas empleadoras</text:span><text:span text:style-name="T18"> y realizar acciones de </text:span><text:span text:style-name="T20">sensibilización comunitaria</text:span><text:span text:style-name="T18">.                                                                                        </text:span><text:span text:style-name="T19">Finalidad</text:span><text:span text:style-name="T18">:</text:span><text:span text:style-name="T20"> Mejorar la calidad de vida de las personas con discapacidad intelectual o del desarrollo</text:span><text:span text:style-name="T18"> </text:span><text:span text:style-name="T20">a través de la integración socio-laboral</text:span><text:span text:style-name="T18">.</text:span></text:p>
          </table:table-cell>
          <table:table-cell table:style-name="ce79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35">
          <table:table-cell table:style-name="ce76" office:value-type="float" office:value="2022">
            <text:p>2022</text:p>
          </table:table-cell>
          <table:table-cell table:style-name="ce77" office:value-type="float" office:value="40575.31">
            <text:p>40,575.31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Servicio de ocio inclusivo de ADISLAN</text:span><text:span text:style-name="T18">"</text:span><text:span text:style-name="T16">                                                                                                                   </text:span><text:span text:style-name="T19">Objetivo:</text:span><text:span text:style-name="T18"> </text:span><text:span text:style-name="T20">Fomentar </text:span><text:span text:style-name="T18">la</text:span><text:span text:style-name="T20"> autodeterminación </text:span><text:span text:style-name="T18">y</text:span><text:span text:style-name="T20"> proporcionar información, asesoramiento</text:span><text:span text:style-name="T18"> y los</text:span><text:span text:style-name="T20"> apoyos personales necesarios </text:span><text:span text:style-name="T18">para la realización de </text:span><text:span text:style-name="T20">actividades deportivas, culturales, turismo, recreación </text:span><text:span text:style-name="T18">y de</text:span><text:span text:style-name="T20"> desarrollo personal y social.</text:span><text:span text:style-name="T18">           </text:span><text:span text:style-name="T16">                                                                                                                  </text:span><text:span text:style-name="T19">Finalidad:</text:span><text:span text:style-name="T20"> Contribuir a mejorar la calidad de vida de las personas con discapacidad intelectual y/o del desarrollo y sus familias, mediante su libre participación en actividades normalizadas de ocio y tiempo libre desarrolladas en el contexto comunitario</text:span><text:span text:style-name="T18">.</text:span></text:p>
          </table:table-cell>
          <table:table-cell table:style-name="ce78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20">
          <table:table-cell table:style-name="ce74" office:value-type="float" office:value="2022">
            <text:p>2022</text:p>
          </table:table-cell>
          <table:table-cell table:style-name="ce75" office:value-type="float" office:value="46455.82">
            <text:p>46,455.82 €</text:p>
          </table:table-cell>
          <table:table-cell table:style-name="ce79" office:value-type="string">
            <text:p><text:span text:style-name="T19">Nombre</text:span><text:span text:style-name="T18"> del proyecto: "</text:span><text:span text:style-name="T20">Participación social II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Impulsar </text:span><text:span text:style-name="T18">la</text:span><text:span text:style-name="T20"> participación </text:span><text:span text:style-name="T18">de las personas con discapacidad intelectual como</text:span><text:span text:style-name="T20"> individuos adultos de pleno derecho en su comunidad</text:span><text:span text:style-name="T18">.                                                                                                                             </text:span><text:span text:style-name="T19">Finalidad:</text:span><text:span text:style-name="T20"> Mejorar la calidad de vida de las personas con discapacidad intelectual y/o del desarrollo.</text:span></text:p>
          </table:table-cell>
          <table:table-cell table:style-name="ce79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36">
          <table:table-cell table:style-name="ce76" office:value-type="float" office:value="2022">
            <text:p>2022</text:p>
          </table:table-cell>
          <table:table-cell table:style-name="ce77" office:value-type="float" office:value="59152.15">
            <text:p>59,152.15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Conciliando vida</text:span><text:span text:style-name="T18">"    </text:span><text:span text:style-name="T16">                                                                                                               </text:span><text:span text:style-name="T19">Objetivo:</text:span><text:span text:style-name="T18"> </text:span><text:span text:style-name="T20">Favorecer relaciones familiares</text:span><text:span text:style-name="T18"> y </text:span><text:span text:style-name="T20">sociales satisfactorias, prevenir </text:span><text:span text:style-name="T18">o</text:span><text:span text:style-name="T20"> paliar </text:span><text:span text:style-name="T18">situaciones</text:span><text:span text:style-name="T20"> </text:span><text:span text:style-name="T18">de</text:span><text:span text:style-name="T20"> crisis personal y/o familiar, sustituir temporalmente </text:span><text:span text:style-name="T18">a los</text:span><text:span text:style-name="T20"> cuidadores principales </text:span><text:span text:style-name="T18">mediante apoyos puntuales o respiros con estancias y</text:span><text:span text:style-name="T20"> garantizar </text:span><text:span text:style-name="T18">los</text:span><text:span text:style-name="T20"> cuidados</text:span><text:span text:style-name="T18"> y una</text:span><text:span text:style-name="T20"> prestación de apoyo de calidad </text:span><text:span text:style-name="T18">durante dichos respiros.                                                                                                                             </text:span><text:span text:style-name="T19">Finalidad:</text:span><text:span text:style-name="T20"> Ofrecer a las familias de las personas con discapacidad intelectual y/o del desarrollo apoyos orientados a posibilitar la conciliación de la vida personal, familiar y social con su rol de cuidadores principales.</text:span></text:p>
          </table:table-cell>
          <table:table-cell table:style-name="ce78" office:value-type="string">
            <text:p>Gobierno de Canarias - Consejería de Derechos Sociales, Igualdad, Diversidad y Juventud - Dirección General de Dependencia y Discapacidad</text:p>
          </table:table-cell>
          <table:table-cell table:number-columns-repeated="1020"/>
        </table:table-row>
        <table:table-row table:style-name="ro37">
          <table:table-cell table:style-name="ce74" office:value-type="float" office:value="2022">
            <text:p>2022</text:p>
          </table:table-cell>
          <table:table-cell table:style-name="ce75" office:value-type="float" office:value="80000">
            <text:p>80,000.00 €</text:p>
          </table:table-cell>
          <table:table-cell table:style-name="ce79" office:value-type="string">
            <text:p><text:span text:style-name="T19">Nombre</text:span><text:span text:style-name="T18"> del proyecto: "</text:span><text:span text:style-name="T20">Servicio de Promoción de la Autonomía Personal para menores de 0 a 6 años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Contribuir </text:span><text:span text:style-name="T18">a la</text:span><text:span text:style-name="T20"> mejora </text:span><text:span text:style-name="T18">de la</text:span><text:span text:style-name="T20"> calidad de vida</text:span><text:span text:style-name="T18"> de los </text:span><text:span text:style-name="T20">menores</text:span><text:span text:style-name="T18"> y</text:span><text:span text:style-name="T20"> familias </text:span><text:span text:style-name="T18">atendidos,</text:span><text:span text:style-name="T20"> </text:span><text:span text:style-name="T18">dando</text:span><text:span text:style-name="T20"> respuesta </text:span><text:span text:style-name="T18">lo más</text:span><text:span text:style-name="T20"> pronto </text:span><text:span text:style-name="T18">posible a las </text:span><text:span text:style-name="T20">necesidades transitorias </text:span><text:span text:style-name="T18">o</text:span><text:span text:style-name="T20"> permanentes </text:span><text:span text:style-name="T18">que presenten los/las </text:span><text:span text:style-name="T20">niños/as </text:span><text:span text:style-name="T18">con</text:span><text:span text:style-name="T20"> trastornos </text:span><text:span text:style-name="T18">en su</text:span><text:span text:style-name="T20"> desarrollo </text:span><text:span text:style-name="T18">o que tengan riesgo de padecerlos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9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17">
          <table:table-cell table:style-name="ce76" office:value-type="float" office:value="2022">
            <text:p>2022</text:p>
          </table:table-cell>
          <table:table-cell table:style-name="ce77" office:value-type="float" office:value="30785.8">
            <text:p>30,785.80 €</text:p>
          </table:table-cell>
          <table:table-cell table:style-name="ce78" office:value-type="string">
            <text:p><text:span text:style-name="T19">Nombre</text:span><text:span text:style-name="T18"> del proyecto: "</text:span><text:span text:style-name="T20">Tele-intervención II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Contribuir </text:span><text:span text:style-name="T18">a</text:span><text:span text:style-name="T20"> mejorar </text:span><text:span text:style-name="T18">la</text:span><text:span text:style-name="T20"> calidad de vida </text:span><text:span text:style-name="T18">de los </text:span><text:span text:style-name="T20">menores </text:span><text:span text:style-name="T18">y</text:span><text:span text:style-name="T20"> familias atendidos </text:span><text:span text:style-name="T18">a través del uso de</text:span><text:span text:style-name="T20"> TIC </text:span><text:span text:style-name="T18">y</text:span><text:span text:style-name="T20"> medios telemáticos</text:span><text:span text:style-name="T18">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8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38">
          <table:table-cell table:style-name="ce74" office:value-type="float" office:value="2022">
            <text:p>2022</text:p>
          </table:table-cell>
          <table:table-cell table:style-name="ce75" office:value-type="float" office:value="60000">
            <text:p>60,000.00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Supervisión, acompañamiento y asesoramiento a los profesionales terapéuticos del servicio de Atención Temprana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Potenciar </text:span><text:span text:style-name="T18">el</text:span><text:span text:style-name="T20"> desarrollo personal </text:span><text:span text:style-name="T18">y el</text:span><text:span text:style-name="T20"> bienestar </text:span><text:span text:style-name="T18">de los</text:span><text:span text:style-name="T20"> menores </text:span><text:span text:style-name="T18">beneficiarios,</text:span><text:span text:style-name="T20"> fomentar </text:span><text:span text:style-name="T18">las</text:span><text:span text:style-name="T20"> habilidades, </text:span><text:span text:style-name="T18">la</text:span><text:span text:style-name="T20"> autonomía y autodeterminación </text:span><text:span text:style-name="T18">de las </text:span><text:span text:style-name="T20">familias </text:span><text:span text:style-name="T18">atendidas,</text:span><text:span text:style-name="T20"> </text:span><text:span text:style-name="T18">emplear</text:span><text:span text:style-name="T20"> </text:span><text:span text:style-name="T18">estrategias de la </text:span><text:span text:style-name="T20">intervención </text:span><text:span text:style-name="T18">en la persona y la familia a desarrollar en el</text:span><text:span text:style-name="T20"> contexto natural del menor, sensibilizar</text:span><text:span text:style-name="T18"> a la </text:span><text:span text:style-name="T20">comunidad</text:span><text:span text:style-name="T18"> y a los </text:span><text:span text:style-name="T20">agentes sociales </text:span><text:span text:style-name="T18">implicados sobre el </text:span><text:span text:style-name="T20">modelo de atención temprana.</text:span><text:span text:style-name="T18">       </text:span><text:span text:style-name="T16">                                                                                                                      </text:span><text:span text:style-name="T19">Finalidad:</text:span><text:span text:style-name="T20"> Contribuir a mejorar la calidad de vida de los menores y familias atendidas</text:span><text:span text:style-name="T18">.</text:span></text:p>
          </table:table-cell>
          <table:table-cell table:style-name="ce79" office:value-type="string">
            <text:p>Gobierno de Canarias - Consejería de Derechos Sociales, Igualdad, Diversidad y Juventud - Dirección General de Protección a la Infancia y la Familia</text:p>
          </table:table-cell>
          <table:table-cell table:number-columns-repeated="1020"/>
        </table:table-row>
        <table:table-row table:style-name="ro23">
          <table:table-cell table:style-name="ce76" office:value-type="float" office:value="2022">
            <text:p>2022</text:p>
          </table:table-cell>
          <table:table-cell table:style-name="ce77" office:value-type="float" office:value="377054.7">
            <text:p>377,054.70 €</text:p>
          </table:table-cell>
          <table:table-cell table:style-name="ce78" office:value-type="string">
            <text:p><text:span text:style-name="T19">Nombre</text:span><text:span text:style-name="T18"> del proyecto: "</text:span><text:span text:style-name="T20">Servicio de Promoción de la Autonomía Personal para menores de 0 a 6 años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Contribuir </text:span><text:span text:style-name="T18">a la</text:span><text:span text:style-name="T20"> mejora </text:span><text:span text:style-name="T18">de la</text:span><text:span text:style-name="T20"> calidad de vida</text:span><text:span text:style-name="T18"> de los </text:span><text:span text:style-name="T20">menores</text:span><text:span text:style-name="T18"> y</text:span><text:span text:style-name="T20"> familias </text:span><text:span text:style-name="T18">atendidos,</text:span><text:span text:style-name="T20"> </text:span><text:span text:style-name="T18">dando</text:span><text:span text:style-name="T20"> respuesta </text:span><text:span text:style-name="T18">lo más</text:span><text:span text:style-name="T20"> pronto </text:span><text:span text:style-name="T18">posible a las </text:span><text:span text:style-name="T20">necesidades transitorias </text:span><text:span text:style-name="T18">o</text:span><text:span text:style-name="T20"> permanentes </text:span><text:span text:style-name="T18">que presenten los/las </text:span><text:span text:style-name="T20">niños/as </text:span><text:span text:style-name="T18">con</text:span><text:span text:style-name="T20"> trastornos </text:span><text:span text:style-name="T18">en su</text:span><text:span text:style-name="T20"> desarrollo </text:span><text:span text:style-name="T18">o que tengan riesgo de padecerlos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8" office:value-type="string">
            <text:p>Cabildo de Lanzarote - Área de Derechos Sociales</text:p>
          </table:table-cell>
          <table:table-cell table:number-columns-repeated="1020"/>
        </table:table-row>
        <table:table-row table:style-name="ro24">
          <table:table-cell table:style-name="ce74" office:value-type="float" office:value="2022">
            <text:p>2022</text:p>
          </table:table-cell>
          <table:table-cell table:style-name="ce75" office:value-type="float" office:value="27869.87">
            <text:p>27,869.87 €</text:p>
          </table:table-cell>
          <table:table-cell table:style-name="ce79" office:value-type="string">
            <text:p><text:span text:style-name="T19">Nombre</text:span><text:span text:style-name="T18"> del proyecto: "</text:span><text:span text:style-name="T20">Servicio de Promoción de la Autonomía Personal para menores de 0 a 6 años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Contribuir </text:span><text:span text:style-name="T18">a la</text:span><text:span text:style-name="T20"> mejora </text:span><text:span text:style-name="T18">de la</text:span><text:span text:style-name="T20"> calidad de vida</text:span><text:span text:style-name="T18"> de los </text:span><text:span text:style-name="T20">menores</text:span><text:span text:style-name="T18"> y</text:span><text:span text:style-name="T20"> familias </text:span><text:span text:style-name="T18">atendidos,</text:span><text:span text:style-name="T20"> </text:span><text:span text:style-name="T18">dando</text:span><text:span text:style-name="T20"> respuesta </text:span><text:span text:style-name="T18">lo más</text:span><text:span text:style-name="T20"> pronto </text:span><text:span text:style-name="T18">posible a las </text:span><text:span text:style-name="T20">necesidades transitorias </text:span><text:span text:style-name="T18">o</text:span><text:span text:style-name="T20"> permanentes </text:span><text:span text:style-name="T18">que presenten los/las </text:span><text:span text:style-name="T20">niños/as </text:span><text:span text:style-name="T18">con</text:span><text:span text:style-name="T20"> trastornos </text:span><text:span text:style-name="T18">en su</text:span><text:span text:style-name="T20"> desarrollo </text:span><text:span text:style-name="T18">o que tengan riesgo de padecerlos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9" office:value-type="string">
            <text:p>Ayuntamiento de Arrecife </text:p>
          </table:table-cell>
          <table:table-cell table:number-columns-repeated="1020"/>
        </table:table-row>
        <table:table-row table:style-name="ro38">
          <table:table-cell table:style-name="ce76" office:value-type="float" office:value="2022">
            <text:p>2022</text:p>
          </table:table-cell>
          <table:table-cell table:style-name="ce77" office:value-type="float" office:value="25481.02">
            <text:p>25,481.02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Servicio de Apoyo a Familias de ADISLAN</text:span><text:span text:style-name="T18">" </text:span><text:span text:style-name="T16">                                                                                                                  </text:span><text:span text:style-name="T19">Objetivo:</text:span><text:span text:style-name="T18"> </text:span><text:span text:style-name="T20">Contribuir </text:span><text:span text:style-name="T18">a la </text:span><text:span text:style-name="T20">mejora </text:span><text:span text:style-name="T18">de las </text:span><text:span text:style-name="T20">relaciones interpersonales familiares </text:span><text:span text:style-name="T18">de las personas residentes en Arrecife que cuenten con un familiar con discapacidad intelectual en ADISLAN,</text:span><text:span text:style-name="T20"> fortalecer su vínculo familiar, orientar, apoyar y movilizar recursos para las familias e informar,  asesorar y colaborar con entidades y servicios que trabajan con las familias.</text:span><text:span text:style-name="T18"> </text:span><text:span text:style-name="T16">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 y/o con riesgo de padecerla y de sus familias</text:span><text:span text:style-name="T18">.</text:span></text:p>
          </table:table-cell>
          <table:table-cell table:style-name="ce78" office:value-type="string">
            <text:p>Ayuntamiento de Arrecife </text:p>
          </table:table-cell>
          <table:table-cell table:number-columns-repeated="1020"/>
        </table:table-row>
        <table:table-row table:style-name="ro39">
          <table:table-cell table:style-name="ce74" office:value-type="float" office:value="2022">
            <text:p>2022</text:p>
          </table:table-cell>
          <table:table-cell table:style-name="ce75" office:value-type="float" office:value="33045.7">
            <text:p>33,045.70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Juntos en la Comunidad</text:span><text:span text:style-name="T18">"    </text:span><text:span text:style-name="T16">                                                                                                               </text:span><text:span text:style-name="T19">Objetivo: </text:span><text:span text:style-name="T20">Fomentar</text:span><text:span text:style-name="T18"> la </text:span><text:span text:style-name="T20">autodeterminación,</text:span><text:span text:style-name="T18"> la </text:span><text:span text:style-name="T20">autonomía,</text:span><text:span text:style-name="T18"> las r</text:span><text:span text:style-name="T20">elaciones interpersonales</text:span><text:span text:style-name="T18">, la </text:span><text:span text:style-name="T20">participación social y comunitaria</text:span><text:span text:style-name="T18">, usando un </text:span><text:span text:style-name="T20">alojamiento situado entre los del resto de la población</text:span><text:span text:style-name="T18"> adecuado, accesible y con las condiciones necesarias para que los/as benficiarios/as puedan sentirlo como el </text:span><text:span text:style-name="T20">hogar propio</text:span><text:span text:style-name="T18"> y con los</text:span><text:span text:style-name="T20"> apoyos necesarios</text:span><text:span text:style-name="T18">.                                                    </text:span><text:span text:style-name="T19">                                                                         Finalidad: </text:span><text:span text:style-name="T20">Lograr </text:span><text:span text:style-name="T18">que las personas con discapacidad intelectual o del desarrollo</text:span><text:span text:style-name="T20"> utilicen </text:span><text:span text:style-name="T18">la</text:span><text:span text:style-name="T20"> misma gama </text:span><text:span text:style-name="T18">de</text:span><text:span text:style-name="T20"> alojamientos, medidas </text:span><text:span text:style-name="T18">de</text:span><text:span text:style-name="T20"> convivencia </text:span><text:span text:style-name="T18">y</text:span><text:span text:style-name="T20"> formas de vida </text:span><text:span text:style-name="T18">que el </text:span><text:span text:style-name="T20">resto</text:span><text:span text:style-name="T18"> de la </text:span><text:span text:style-name="T20">población, </text:span><text:span text:style-name="T18">favoreciendo su calidad de vida participando como ciudadanos de pleno derecho.</text:span></text:p>
          </table:table-cell>
          <table:table-cell table:style-name="ce79" office:value-type="string">
            <text:p>Ayuntamiento de Arrecife </text:p>
          </table:table-cell>
          <table:table-cell table:number-columns-repeated="1020"/>
        </table:table-row>
        <table:table-row table:style-name="ro27">
          <table:table-cell table:style-name="ce76" office:value-type="float" office:value="2022">
            <text:p>2022</text:p>
          </table:table-cell>
          <table:table-cell table:style-name="ce77" office:value-type="float" office:value="20000">
            <text:p>20,000.00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Proyecto de actuación y prestación de apoyos a personas con discapacidad intelectual y/o del desarrollo o con riesgo de padecerla y sus familias en Lanzarote</text:span><text:span text:style-name="T18">"        </text:span><text:span text:style-name="T16">                                                                                                           </text:span><text:span text:style-name="T19">Objetivo:</text:span><text:span text:style-name="T18"> </text:span><text:span text:style-name="T20">Dotar</text:span><text:span text:style-name="T18"> a ADISLAN de </text:span><text:span text:style-name="T20">recursos materiales </text:span><text:span text:style-name="T18">y</text:span><text:span text:style-name="T20"> humanos suficientes </text:span><text:span text:style-name="T18">para el </text:span><text:span text:style-name="T20">desarrollo</text:span><text:span text:style-name="T18"> de su labor de</text:span><text:span text:style-name="T20"> apoyo y acompañamiento </text:span><text:span text:style-name="T18">en el </text:span><text:span text:style-name="T20">fomento</text:span><text:span text:style-name="T18"> de la </text:span><text:span text:style-name="T20">calidad de vida </text:span><text:span text:style-name="T1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8" office:value-type="string">
            <text:p>Ayuntamiento de Teguise</text:p>
          </table:table-cell>
          <table:table-cell table:number-columns-repeated="1020"/>
        </table:table-row>
        <table:table-row table:style-name="ro28">
          <table:table-cell table:style-name="ce74" office:value-type="float" office:value="2022">
            <text:p>2022</text:p>
          </table:table-cell>
          <table:table-cell table:style-name="ce75" office:value-type="float" office:value="15000">
            <text:p>15,000.00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Proyecto de actuación y prestación de apoyos a personas con discapacidad intelectual y/o del desarrollo o con riesgo de padecerla y sus familias en Lanzarote</text:span><text:span text:style-name="T18">"        </text:span><text:span text:style-name="T16">                                                                                                           </text:span><text:span text:style-name="T19">Objetivo:</text:span><text:span text:style-name="T18"> </text:span><text:span text:style-name="T20">Dotar</text:span><text:span text:style-name="T18"> a ADISLAN de </text:span><text:span text:style-name="T20">recursos materiales </text:span><text:span text:style-name="T18">y</text:span><text:span text:style-name="T20"> humanos suficientes </text:span><text:span text:style-name="T18">para el </text:span><text:span text:style-name="T20">desarrollo</text:span><text:span text:style-name="T18"> de su labor de</text:span><text:span text:style-name="T20"> apoyo y acompañamiento </text:span><text:span text:style-name="T18">en el </text:span><text:span text:style-name="T20">fomento</text:span><text:span text:style-name="T18"> de la </text:span><text:span text:style-name="T20">calidad de vida </text:span><text:span text:style-name="T1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9" office:value-type="string">
            <text:p>Ayuntamiento de Yaiza</text:p>
          </table:table-cell>
          <table:table-cell table:number-columns-repeated="1020"/>
        </table:table-row>
        <table:table-row table:style-name="ro29">
          <table:table-cell table:style-name="ce76" office:value-type="float" office:value="2022">
            <text:p>2022</text:p>
          </table:table-cell>
          <table:table-cell table:style-name="ce77" office:value-type="float" office:value="19000">
            <text:p>19,000.00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Proyecto de actuación y prestación de apoyos a personas con discapacidad intelectual y/o del desarrollo o con riesgo de padecerla y sus familias en Lanzarote</text:span><text:span text:style-name="T18">"        </text:span><text:span text:style-name="T16">                                                                                                           </text:span><text:span text:style-name="T19">Objetivo:</text:span><text:span text:style-name="T18"> </text:span><text:span text:style-name="T20">Dotar</text:span><text:span text:style-name="T18"> a ADISLAN de </text:span><text:span text:style-name="T20">recursos materiales </text:span><text:span text:style-name="T18">y</text:span><text:span text:style-name="T20"> humanos suficientes </text:span><text:span text:style-name="T18">para el </text:span><text:span text:style-name="T20">desarrollo</text:span><text:span text:style-name="T18"> de su labor de</text:span><text:span text:style-name="T20"> apoyo y acompañamiento </text:span><text:span text:style-name="T18">en el </text:span><text:span text:style-name="T20">fomento</text:span><text:span text:style-name="T18"> de la </text:span><text:span text:style-name="T20">calidad de vida </text:span><text:span text:style-name="T1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8" office:value-type="string">
            <text:p>Ayuntamiento de San Bartolomé</text:p>
          </table:table-cell>
          <table:table-cell table:number-columns-repeated="1020"/>
        </table:table-row>
        <table:table-row table:style-name="ro29">
          <table:table-cell table:style-name="ce74" office:value-type="float" office:value="2022">
            <text:p>2022</text:p>
          </table:table-cell>
          <table:table-cell table:style-name="ce75" office:value-type="float" office:value="20000">
            <text:p>20,000.00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Proyecto de actuación y prestación de apoyos a personas con discapacidad intelectual y/o del desarrollo o con riesgo de padecerla y sus familias en Lanzarote</text:span><text:span text:style-name="T18">"        </text:span><text:span text:style-name="T16">                                                                                                           </text:span><text:span text:style-name="T19">Objetivo:</text:span><text:span text:style-name="T18"> </text:span><text:span text:style-name="T20">Dotar</text:span><text:span text:style-name="T18"> a ADISLAN de </text:span><text:span text:style-name="T20">recursos materiales </text:span><text:span text:style-name="T18">y</text:span><text:span text:style-name="T20"> humanos suficientes </text:span><text:span text:style-name="T18">para el </text:span><text:span text:style-name="T20">desarrollo</text:span><text:span text:style-name="T18"> de su labor de</text:span><text:span text:style-name="T20"> apoyo y acompañamiento </text:span><text:span text:style-name="T18">en el </text:span><text:span text:style-name="T20">fomento</text:span><text:span text:style-name="T18"> de la </text:span><text:span text:style-name="T20">calidad de vida </text:span><text:span text:style-name="T1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9" office:value-type="string">
            <text:p>Ayuntamiento de Tías</text:p>
          </table:table-cell>
          <table:table-cell table:number-columns-repeated="1020"/>
        </table:table-row>
        <table:table-row table:style-name="ro35">
          <table:table-cell table:style-name="ce76" office:value-type="float" office:value="2022">
            <text:p>2022</text:p>
          </table:table-cell>
          <table:table-cell table:style-name="ce77" office:value-type="float" office:value="10000">
            <text:p>10,000.00 €</text:p>
          </table:table-cell>
          <table:table-cell table:style-name="ce78" office:value-type="string">
            <text:p><text:span text:style-name="T19">Nombre</text:span><text:span text:style-name="T18"> del proyecto: "</text:span><text:span text:style-name="T20">Inclusión social en Haría II</text:span><text:span text:style-name="T18">"                                                                                                                   </text:span><text:span text:style-name="T19">Objetivo:</text:span><text:span text:style-name="T18"> Prestar</text:span><text:span text:style-name="T20"> apoyo individualizado </text:span><text:span text:style-name="T18">a las personas con discapacidad intelectual y/o del desarrollo, y a sus familias residentes en el municipio de Haría</text:span><text:span text:style-name="T20">, favorecer la inclusión social, poniendo en valor los entornos del municipio y sensibilizar a la comunidad </text:span><text:span text:style-name="T18">del municipio sobre el </text:span><text:span text:style-name="T20">valor de la inclusión y el respeto a lo diverso.</text:span><text:span text:style-name="T18">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, y la de sus familias, a través de la inclusión social en el municipio de Haría</text:span><text:span text:style-name="T18">.</text:span></text:p>
          </table:table-cell>
          <table:table-cell table:style-name="ce78" office:value-type="string">
            <text:p>Ayuntamiento de Haría</text:p>
          </table:table-cell>
          <table:table-cell table:number-columns-repeated="1020"/>
        </table:table-row>
        <table:table-row table:style-name="ro40">
          <table:table-cell table:style-name="ce74" office:value-type="float" office:value="2022">
            <text:p>2022</text:p>
          </table:table-cell>
          <table:table-cell table:style-name="ce75" office:value-type="float" office:value="60000">
            <text:p>60,000.00 €</text:p>
          </table:table-cell>
          <table:table-cell table:style-name="ce79" office:value-type="string">
            <text:p><text:span text:style-name="T19">Nombre</text:span><text:span text:style-name="T18"> del proyecto: "</text:span><text:span text:style-name="T20">Apoyos Personales para la Inclusión Social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Fomentar</text:span><text:span text:style-name="T18"> la </text:span><text:span text:style-name="T20">inclusión social</text:span><text:span text:style-name="T18"> de las </text:span><text:span text:style-name="T20">personas</text:span><text:span text:style-name="T18"> y de las </text:span><text:span text:style-name="T20">familias</text:span><text:span text:style-name="T18"> de personas con hijos/menores con </text:span><text:span text:style-name="T20">discapacidad intelectual y/o del desarrollo en situación de exclusión social </text:span><text:span text:style-name="T18">a través de </text:span><text:span text:style-name="T20">apoyos individualizados</text:span><text:span text:style-name="T18">.  </text:span><text:span text:style-name="T20">Prevenir</text:span><text:span text:style-name="T18"> la </text:span><text:span text:style-name="T20">exclusión social</text:span><text:span text:style-name="T18"> de personas en situación de </text:span><text:span text:style-name="T20">vulnerabilidad</text:span><text:span text:style-name="T18"> (discapacidad + otro factor de exclusión) e incidir en la comunidad mediante acciones de </text:span><text:span text:style-name="T20">sensibilización.</text:span><text:span text:style-name="T18">                                                                                                                            </text:span><text:span text:style-name="T19">Finalidad: </text:span><text:span text:style-name="T20">Mejorar la calidad de vida de las familias con hijos/menores y de las personas con discapacidad intelectual y/o del desarrollo en situación de exclusión social, o en riesgo de padecerla</text:span><text:span text:style-name="T18">.</text:span></text:p>
          </table:table-cell>
          <table:table-cell table:style-name="ce79" office:value-type="string">
            <text:p>Gobierno de Canarias - Consejería de Derechos Sociales, Igualdad, Diversidad y Juventud - Secretaría General Técnica Servicio de Actuación Administrativa</text:p>
          </table:table-cell>
          <table:table-cell table:number-columns-repeated="1020"/>
        </table:table-row>
        <table:table-row table:style-name="ro41">
          <table:table-cell table:style-name="ce65" office:value-type="float" office:value="2022">
            <text:p>2022</text:p>
          </table:table-cell>
          <table:table-cell table:style-name="ce66" office:value-type="float" office:value="30000">
            <text:p>30,000.00 €</text:p>
          </table:table-cell>
          <table:table-cell table:style-name="ce67" office:value-type="string">
            <text:p><text:span text:style-name="T14">Nombre</text:span><text:span text:style-name="T13"> del proyecto: "</text:span><text:span text:style-name="T15">Vivero ADISLAN II</text:span><text:span text:style-name="T13">"                                                                                                                   </text:span><text:span text:style-name="T14">Objetivo:</text:span><text:span text:style-name="T13"> </text:span><text:span text:style-name="T15">Ofrecer</text:span><text:span text:style-name="T13"> a las personas con discapacidad intelectual usuarias del Centro Ocupacional de ADISLAN, un </text:span><text:span text:style-name="T15">espacio accesible</text:span><text:span text:style-name="T13"> y </text:span><text:span text:style-name="T15">seguro</text:span><text:span text:style-name="T13"> para desarrollar las </text:span><text:span text:style-name="T15">actividades formativas</text:span><text:span text:style-name="T13"> necesarias en la </text:span><text:span text:style-name="T15">especialidad de vivero</text:span><text:span text:style-name="T13">, finalizando las instalaciones del vivero de ADISLAN.                                                                                                                             </text:span><text:span text:style-name="T14">Finalidad: </text:span><text:span text:style-name="T15">Mejorar la calidad de vida de las personas con discapacidad intelectual y/o del desarrollo</text:span><text:span text:style-name="T13">.</text:span></text:p>
          </table:table-cell>
          <table:table-cell table:style-name="ce67" office:value-type="string">
            <text:p>Gobierno de Canarias - Presidencia del Gobierno - Vicepresidencia del Gobierno</text:p>
          </table:table-cell>
          <table:table-cell table:number-columns-repeated="1020"/>
        </table:table-row>
        <table:table-row table:style-name="ro32">
          <table:table-cell table:style-name="ce68" office:value-type="string">
            <text:p>Total</text:p>
          </table:table-cell>
          <table:table-cell table:style-name="ce69" table:formula="of:=SUM([.B4:.B23])" office:value-type="float" office:value="1114653.9100000001">
            <text:p>1,114,653.91 €</text:p>
          </table:table-cell>
          <table:table-cell table:number-columns-repeated="2" table:style-name="ce70"/>
          <table:table-cell table:number-columns-repeated="1020"/>
        </table:table-row>
        <table:table-row table:number-rows-repeated="1048552" table:style-name="ro9">
          <table:table-cell table:number-columns-repeated="1024"/>
        </table:table-row>
      </table:table>
      <table:table table:name="2023" table:style-name="ta5" table:print="false">
        <office:forms form:automatic-focus="false" form:apply-design-mode="false"/>
        <table:table-column table:style-name="co14" table:default-cell-style-name="ce56"/>
        <table:table-column table:style-name="co13" table:default-cell-style-name="ce61"/>
        <table:table-column table:style-name="co10" table:default-cell-style-name="ce56"/>
        <table:table-column table:style-name="co11" table:default-cell-style-name="ce56"/>
        <table:table-column table:style-name="co13" table:default-cell-style-name="ce15" table:number-columns-repeated="252"/>
        <table:table-row table:style-name="ro2">
          <table:table-cell table:number-columns-spanned="4" table:number-rows-spanned="2" table:style-name="ce80" office:value-type="string">
            <text:p>SUBVENCIONES directas y por concurrencia competitiva públicas 2023 </text:p>
          </table:table-cell>
          <table:covered-table-cell table:number-columns-repeated="3" table:style-name="ce80"/>
          <table:table-cell table:number-columns-repeated="1020" table:style-name="ce55"/>
        </table:table-row>
        <table:table-row table:style-name="ro15">
          <table:covered-table-cell table:number-columns-repeated="4" table:style-name="ce80"/>
          <table:table-cell table:number-columns-repeated="1020" table:style-name="ce55"/>
        </table:table-row>
        <table:table-row table:style-name="ro16">
          <table:table-cell table:style-name="ce57" office:value-type="string">
            <text:p>AÑO</text:p>
          </table:table-cell>
          <table:table-cell table:style-name="ce58" office:value-type="string">
            <text:p>IMPORTE</text:p>
          </table:table-cell>
          <table:table-cell table:style-name="ce59" office:value-type="string">
            <text:p>FINALIDAD Y OBJETIVO</text:p>
          </table:table-cell>
          <table:table-cell table:style-name="ce59" office:value-type="string">
            <text:p>ADMINISTRACIÓN CONCEDENTE</text:p>
          </table:table-cell>
          <table:table-cell table:number-columns-repeated="1020" table:style-name="ce60"/>
        </table:table-row>
        <table:table-row table:style-name="ro42">
          <table:table-cell table:style-name="ce62" office:value-type="float" office:value="2023">
            <text:p>2023</text:p>
          </table:table-cell>
          <table:table-cell table:style-name="ce63" office:value-type="float" office:value="23013.25">
            <text:p>23,013.25 €</text:p>
          </table:table-cell>
          <table:table-cell table:style-name="ce64" office:value-type="string">
            <text:p><text:span text:style-name="T14">Nombre</text:span><text:span text:style-name="T13"> del proyecto: "</text:span><text:span text:style-name="T15">TooL Lab: Think Tank de transformación de la Economía social de los más vulnerables</text:span><text:span text:style-name="T13">",                                                               </text:span><text:span text:style-name="T14">Objetivo</text:span><text:span text:style-name="T13">: </text:span><text:span text:style-name="T15">Transformación radical y evolución de los modelos organizativos y de gestión </text:span><text:span text:style-name="T13">de las entidades participantes, a</text:span></text:p>
            <text:p><text:span text:style-name="T13">través de la exploración, experimentación e implementación de metodologías y herramientas innovadoras de management, como Teal, Agile, Sociocracia, Holocracia, Teoría U y Comunicación NoViolenta.                                                                                        </text:span><text:span text:style-name="T14">Finalidad</text:span><text:span text:style-name="T13">: </text:span><text:span text:style-name="T15">Fortalecer la capacidad empresarial y la sostenibilidad de las entidades de la Economía Social</text:span><text:span text:style-name="T13">, prestadoras de servicios de atención a personas con discapacidad intelectual, para </text:span><text:span text:style-name="T15">potenciar una oferta de servicio de excelencia</text:span><text:span text:style-name="T13"> que incida significativamente en la calidad de vida de las personas más vulnerables.</text:span></text:p>
          </table:table-cell>
          <table:table-cell table:style-name="ce64" office:value-type="string">
            <text:p>Gobierno de España - Ministerio de Trabajo y Economía Social</text:p>
          </table:table-cell>
          <table:table-cell table:number-columns-repeated="1020"/>
        </table:table-row>
        <table:table-row table:style-name="ro31">
          <table:table-cell table:style-name="ce76" office:value-type="float" office:value="2023">
            <text:p>2023</text:p>
          </table:table-cell>
          <table:table-cell table:style-name="ce77" office:value-type="float" office:value="10800">
            <text:p>10,800.00 €</text:p>
          </table:table-cell>
          <table:table-cell table:style-name="ce78" office:value-type="string">
            <text:p><text:span text:style-name="T19">Nombre</text:span><text:span text:style-name="T18"> del proyecto: "</text:span><text:span text:style-name="T20">Experiencia = Inclusión</text:span><text:span text:style-name="T18">",                                                               </text:span><text:span text:style-name="T19">Objetivo</text:span><text:span text:style-name="T18">: </text:span><text:span text:style-name="T20">Impulsar la empleabilidad </text:span><text:span text:style-name="T18">de las personas </text:span><text:span text:style-name="T20">prestando apoyo </text:span><text:span text:style-name="T18">en las diferentes áreas de su vida, incluyendo durante todo el proceso de integración laboral.  </text:span><text:span text:style-name="T20">Asesorar y apoyar a las posibles empresas empleadoras</text:span><text:span text:style-name="T18"> y realizar acciones de </text:span><text:span text:style-name="T20">sensibilización comunitaria</text:span><text:span text:style-name="T18">.                                                                                        </text:span><text:span text:style-name="T19">Finalidad</text:span><text:span text:style-name="T18">:</text:span><text:span text:style-name="T20"> Mejorar la calidad de vida de las personas con discapacidad intelectual o del desarrollo</text:span><text:span text:style-name="T18"> </text:span><text:span text:style-name="T20">a través de la integración socio-laboral</text:span><text:span text:style-name="T18">.</text:span></text:p>
          </table:table-cell>
          <table:table-cell table:style-name="ce78" office:value-type="string">
            <text:p>Gobierno de Canarias- Servicio Canario de Empleo</text:p>
          </table:table-cell>
          <table:table-cell table:number-columns-repeated="1020" table:style-name="ce72"/>
        </table:table-row>
        <table:table-row table:style-name="ro33">
          <table:table-cell table:style-name="ce74" office:value-type="float" office:value="2023">
            <text:p>2023</text:p>
          </table:table-cell>
          <table:table-cell table:style-name="ce75" office:value-type="float" office:value="25000">
            <text:p>25,000.00 €</text:p>
          </table:table-cell>
          <table:table-cell table:style-name="ce79" office:value-type="string">
            <text:p><text:span text:style-name="T19">Nombre</text:span><text:span text:style-name="T18"> del proyecto: "</text:span><text:span text:style-name="T20">Mejora de infraestructuras en el centro sede de ADISLAN</text:span><text:span text:style-name="T18">",                                                                                                </text:span><text:span text:style-name="T19">Objetivo:</text:span><text:span text:style-name="T18"> </text:span><text:span text:style-name="T20">Eliminar barreras físicas </text:span><text:span text:style-name="T18">y </text:span><text:span text:style-name="T20">cumplir </text:span><text:span text:style-name="T18">con</text:span><text:span text:style-name="T20"> normativas </text:span><text:span text:style-name="T18">y</text:span><text:span text:style-name="T20"> estándares </text:span><text:span text:style-name="T18">de</text:span><text:span text:style-name="T20"> accesibilidad.</text:span><text:span text:style-name="T18">                                                                                        </text:span><text:span text:style-name="T19">Finalidad:</text:span><text:span text:style-name="T20"> Mejorar la accesibilidad del Centro Sede</text:span><text:span text:style-name="T18"> de ADISLAN.</text:span></text:p>
          </table:table-cell>
          <table:table-cell table:style-name="ce79" office:value-type="string">
            <text:p>Gobierno de Canarias - Presidencia del Gobierno - Vicepresidencia del Gobierno</text:p>
          </table:table-cell>
          <table:table-cell table:number-columns-repeated="1020" table:style-name="ce72"/>
        </table:table-row>
        <table:table-row table:style-name="ro40">
          <table:table-cell table:style-name="ce76" office:value-type="float" office:value="2023">
            <text:p>2023</text:p>
          </table:table-cell>
          <table:table-cell table:style-name="ce77" office:value-type="float" office:value="30000">
            <text:p>30,000.00 €</text:p>
          </table:table-cell>
          <table:table-cell table:style-name="ce78" office:value-type="string">
            <text:p><text:span text:style-name="T19">Nombre</text:span><text:span text:style-name="T18"> del proyecto: "</text:span><text:span text:style-name="T20">+ Apoyos, +Inclusión Social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Fomentar la inclusión social </text:span><text:span text:style-name="T18">de personas y familas con hijos/menores con discapacidad intelectual y/o del desarrollo en situación de exclusión social </text:span><text:span text:style-name="T20">a través de apoyos individualizados.  Prevenir la exclusión social </text:span><text:span text:style-name="T18">de personas con discapacidad intelectual y/o del desarollo en situación de vulnerabilidad e incidir en la comunidad mediante</text:span><text:span text:style-name="T20"> acciones de sensibilización para fomentar la inclusión </text:span><text:span text:style-name="T18">de estas personas.                                                                                                                           </text:span><text:span text:style-name="T19">Finalidad:</text:span><text:span text:style-name="T20"> Mejorar la calidad de vida de las familias con hijos/menores y de las personas con discapacidad intelectual y/o del desarrollo en situación de exclusión social, o en riesgo de padecerla</text:span><text:span text:style-name="T18">.</text:span></text:p>
          </table:table-cell>
          <table:table-cell table:style-name="ce78" office:value-type="string">
            <text:p>Gobierno de Canarias - Presidencia del Gobierno - Vicepresidencia del Gobierno</text:p>
          </table:table-cell>
          <table:table-cell table:number-columns-repeated="1020" table:style-name="ce72"/>
        </table:table-row>
        <table:table-row table:style-name="ro43">
          <table:table-cell table:style-name="ce74" office:value-type="float" office:value="2023">
            <text:p>2023</text:p>
          </table:table-cell>
          <table:table-cell table:style-name="ce75" office:value-type="float" office:value="59365.77">
            <text:p>59,365.77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Servicio de Ocio Inclusivo de ADISLAN</text:span><text:span text:style-name="T18">"</text:span><text:span text:style-name="T16">                                                                                                                   </text:span><text:span text:style-name="T19">Objetivo:</text:span><text:span text:style-name="T18"> </text:span><text:span text:style-name="T20">Fomentar la autodeterminación, inclusión social y el intercambio de experiencias </text:span><text:span text:style-name="T18">a través de la participación en la vida comunitaria y en contextos normalizados.  </text:span><text:span text:style-name="T20">Sensibilizar a la comunidad.</text:span><text:span text:style-name="T18">           </text:span><text:span text:style-name="T16">                                                                                                                  </text:span><text:span text:style-name="T19">Finalidad:</text:span><text:span text:style-name="T20"> Contribuir a mejorar la calidad de vida de las personas con discapacidad intelectual y/o del desarrollo y sus familias, mediante su libre participación en actividades normalizadas de ocio y tiempo libre desarrolladas en el contexto comunitario</text:span><text:span text:style-name="T18">.</text:span></text:p>
          </table:table-cell>
          <table:table-cell table:style-name="ce79" office:value-type="string">
            <text:p>Gobierno de Canarias - Consejería de Bienestar Social, Igualdad, Juventud, Infancia y Familia - Direcciones Generales de Dependencia y de Discapacidad</text:p>
          </table:table-cell>
          <table:table-cell table:number-columns-repeated="1020" table:style-name="ce72"/>
        </table:table-row>
        <table:table-row table:style-name="ro44">
          <table:table-cell table:style-name="ce76" office:value-type="float" office:value="2023">
            <text:p>2023</text:p>
          </table:table-cell>
          <table:table-cell table:style-name="ce77" office:value-type="float" office:value="41462.99">
            <text:p>41,462.99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Servicio de conciliación familiar de ADISLAN</text:span><text:span text:style-name="T18">"    </text:span><text:span text:style-name="T16">                                                                                                               </text:span><text:span text:style-name="T19">Objetivo:</text:span><text:span text:style-name="T18"> </text:span><text:span text:style-name="T20">Favorecer relaciones familiares </text:span><text:span text:style-name="T18">y</text:span><text:span text:style-name="T20"> sociales satisfactorias, prevenir </text:span><text:span text:style-name="T18">o</text:span><text:span text:style-name="T20"> paliar</text:span><text:span text:style-name="T18"> situaciones de</text:span><text:span text:style-name="T20"> crisis personal y/o familiar, sustituir temporalmente </text:span><text:span text:style-name="T18">a los</text:span><text:span text:style-name="T20"> cuidadores principales </text:span><text:span text:style-name="T18">mediante apoyos puntuales o respiros con estancias</text:span><text:span text:style-name="T20"> y garantizar </text:span><text:span text:style-name="T18">los</text:span><text:span text:style-name="T20"> cuidados </text:span><text:span text:style-name="T18">y una</text:span><text:span text:style-name="T20"> prestación de apoyo de calidad </text:span><text:span text:style-name="T18">durante dichos respiros.                                                                                                                             </text:span><text:span text:style-name="T19">Finalidad:</text:span><text:span text:style-name="T20"> Ofrecer a las familias de las personas con discapacidad intelectual y/o del desarrollo apoyos orientados a posibilitar la conciliación de la vida personal, familiar y social con su rol de cuidadores principales.</text:span></text:p>
          </table:table-cell>
          <table:table-cell table:style-name="ce78" office:value-type="string">
            <text:p>Gobierno de Canarias - Consejería de Bienestar Social, Igualdad, Juventud, Infancia y Familia - Direcciones Generales de Dependencia y de Discapacidad</text:p>
          </table:table-cell>
          <table:table-cell table:number-columns-repeated="1020" table:style-name="ce72"/>
        </table:table-row>
        <table:table-row table:style-name="ro45">
          <table:table-cell table:style-name="ce74" office:value-type="float" office:value="2023">
            <text:p>2023</text:p>
          </table:table-cell>
          <table:table-cell table:style-name="ce75" office:value-type="float" office:value="52318.76">
            <text:p>52,318.76 €</text:p>
          </table:table-cell>
          <table:table-cell table:style-name="ce79" office:value-type="string">
            <text:p><text:span text:style-name="T19">Nombre</text:span><text:span text:style-name="T18"> del proyecto: "</text:span><text:span text:style-name="T20">Experiencia = Inclusión</text:span><text:span text:style-name="T18">",                                                               </text:span><text:span text:style-name="T19">Objetivo</text:span><text:span text:style-name="T18">: </text:span><text:span text:style-name="T20">Impulsar la empleabilidad </text:span><text:span text:style-name="T18">de las personas </text:span><text:span text:style-name="T20">prestando apoyo </text:span><text:span text:style-name="T18">en las diferentes áreas de su vida, incluyendo durante todo el proceso de integración laboral.  </text:span><text:span text:style-name="T20">Asesorar y apoyar a las posibles empresas empleadoras</text:span><text:span text:style-name="T18"> y realizar acciones de </text:span><text:span text:style-name="T20">sensibilización comunitaria</text:span><text:span text:style-name="T18">.                                                                                        </text:span><text:span text:style-name="T19">Finalidad</text:span><text:span text:style-name="T18">:</text:span><text:span text:style-name="T20"> Mejorar la calidad de vida de las personas con discapacidad intelectual o del desarrollo a través de la integración socio-laboral</text:span><text:span text:style-name="T18">.</text:span></text:p>
          </table:table-cell>
          <table:table-cell table:style-name="ce79" office:value-type="string">
            <text:p>Gobierno de Canarias - Consejería de Bienestar Social, Igualdad, Juventud, Infancia y Familia - Direcciones Generales de Dependencia y de Discapacidad</text:p>
          </table:table-cell>
          <table:table-cell table:number-columns-repeated="1020" table:style-name="ce72"/>
        </table:table-row>
        <table:table-row table:style-name="ro23">
          <table:table-cell table:style-name="ce76" office:value-type="float" office:value="2023">
            <text:p>2023</text:p>
          </table:table-cell>
          <table:table-cell table:style-name="ce77" office:value-type="float" office:value="377054.7">
            <text:p>377,054.70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Servicio de Promoción de la Autonomía Personal para menores de 0 a 6 años</text:span><text:span text:style-name="T18">"   </text:span><text:span text:style-name="T16">                                                                                                                </text:span><text:span text:style-name="T19">Objetivo:</text:span><text:span text:style-name="T18"> </text:span><text:span text:style-name="T20">Contribuir </text:span><text:span text:style-name="T18">a la </text:span><text:span text:style-name="T20">mejora </text:span><text:span text:style-name="T18">de la </text:span><text:span text:style-name="T20">calidad de vida </text:span><text:span text:style-name="T18">de los </text:span><text:span text:style-name="T20">menores y familias </text:span><text:span text:style-name="T18">atendidos,</text:span><text:span text:style-name="T20"> </text:span><text:span text:style-name="T18">dando</text:span><text:span text:style-name="T20"> respuesta </text:span><text:span text:style-name="T18">lo más pronto posible a las </text:span><text:span text:style-name="T20">necesidades transitorias o permanentes </text:span><text:span text:style-name="T18">que presenten los/las</text:span><text:span text:style-name="T20"> niños/as</text:span><text:span text:style-name="T18"> con trastornos en su desarrollo o que tengan riesgo de padecerlos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8" office:value-type="string">
            <text:p>Cabildo de Lanzarote - Área de Bienestar Social e Inclusión</text:p>
          </table:table-cell>
          <table:table-cell table:number-columns-repeated="1020" table:style-name="ce72"/>
        </table:table-row>
        <table:table-row table:style-name="ro24">
          <table:table-cell table:style-name="ce74" office:value-type="float" office:value="2023">
            <text:p>2023</text:p>
          </table:table-cell>
          <table:table-cell table:style-name="ce75" office:value-type="float" office:value="28116.76">
            <text:p>28,116.76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Servicio de Promoción de la Autonomía Personal para menores de 0 a 6 años</text:span><text:span text:style-name="T18">"   </text:span><text:span text:style-name="T16">                                                                                                                </text:span><text:span text:style-name="T19">Objetivo:</text:span><text:span text:style-name="T18"> </text:span><text:span text:style-name="T20">Contribuir </text:span><text:span text:style-name="T18">a la </text:span><text:span text:style-name="T20">mejora </text:span><text:span text:style-name="T18">de la </text:span><text:span text:style-name="T20">calidad de vida </text:span><text:span text:style-name="T18">de los </text:span><text:span text:style-name="T20">menores y familias </text:span><text:span text:style-name="T18">atendidos,</text:span><text:span text:style-name="T20"> </text:span><text:span text:style-name="T18">dando</text:span><text:span text:style-name="T20"> respuesta </text:span><text:span text:style-name="T18">lo más pronto posible a las </text:span><text:span text:style-name="T20">necesidades transitorias o permanentes </text:span><text:span text:style-name="T18">que presenten los/las</text:span><text:span text:style-name="T20"> niños/as</text:span><text:span text:style-name="T18"> con trastornos en su desarrollo o que tengan riesgo de padecerlos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1" office:value-type="string">
            <text:p><text:span text:style-name="T18">Ayuntamiento de Arrecife</text:span><text:span text:style-name="T16"> </text:span></text:p>
          </table:table-cell>
          <table:table-cell table:number-columns-repeated="1020" table:style-name="ce72"/>
        </table:table-row>
        <table:table-row table:style-name="ro46">
          <table:table-cell table:style-name="ce76" office:value-type="float" office:value="2023">
            <text:p>2023</text:p>
          </table:table-cell>
          <table:table-cell table:style-name="ce77" office:value-type="float" office:value="28512.77">
            <text:p>28,512.77 €</text:p>
          </table:table-cell>
          <table:table-cell table:style-name="ce78" office:value-type="string">
            <text:p><text:span text:style-name="T19">Nombre</text:span><text:span text:style-name="T18"> del proyecto: "</text:span><text:span text:style-name="T20">Servicio de Apoyo a Familias de ADISLAN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Contribuir </text:span><text:span text:style-name="T18">a la</text:span><text:span text:style-name="T20"> mejora </text:span><text:span text:style-name="T18">de las</text:span><text:span text:style-name="T20"> relaciones interpersonales familiares </text:span><text:span text:style-name="T18">de las personas residentes en Arrecife que cuenten con un familiar con discapacidad intelectual en ADISLAN</text:span><text:span text:style-name="T20">, fortalecer su vínculo familiar, orientar, apoyar </text:span><text:span text:style-name="T18">y</text:span><text:span text:style-name="T20"> movilizar recursos </text:span><text:span text:style-name="T18">para las </text:span><text:span text:style-name="T20">familias </text:span><text:span text:style-name="T18">e</text:span><text:span text:style-name="T20"> informar,  asesorar </text:span><text:span text:style-name="T18">y</text:span><text:span text:style-name="T20"> colaborar con entidades y servicios </text:span><text:span text:style-name="T18">que trabajan con las familias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 y/o con riesgo de padecerla y de sus familias</text:span><text:span text:style-name="T18">.</text:span></text:p>
          </table:table-cell>
          <table:table-cell table:style-name="ce78" office:value-type="string">
            <text:p>Ayuntamiento de Arrecife </text:p>
          </table:table-cell>
          <table:table-cell table:number-columns-repeated="1020" table:style-name="ce72"/>
        </table:table-row>
        <table:table-row table:style-name="ro47">
          <table:table-cell table:style-name="ce74" office:value-type="float" office:value="2023">
            <text:p>2023</text:p>
          </table:table-cell>
          <table:table-cell table:style-name="ce75" office:value-type="float" office:value="30492.82">
            <text:p>30,492.82 €</text:p>
          </table:table-cell>
          <table:table-cell table:style-name="ce79" office:value-type="string">
            <text:p><text:span text:style-name="T19">Nombre</text:span><text:span text:style-name="T18"> del proyecto: "</text:span><text:span text:style-name="T20">Vivir en la Comunidad</text:span><text:span text:style-name="T18">"                                                                                                                   </text:span><text:span text:style-name="T19">Objetivo:</text:span><text:span text:style-name="T18"> </text:span><text:span text:style-name="T20">Fomentar</text:span><text:span text:style-name="T18"> la </text:span><text:span text:style-name="T20">autodeterminación,</text:span><text:span text:style-name="T18"> la </text:span><text:span text:style-name="T20">autonomía,</text:span><text:span text:style-name="T18"> las </text:span><text:span text:style-name="T20">relaciones interpersonales</text:span><text:span text:style-name="T18">, la</text:span><text:span text:style-name="T20"> participación social y comunitaria</text:span><text:span text:style-name="T18">, usando un </text:span><text:span text:style-name="T20">alojamiento</text:span><text:span text:style-name="T18"> situado</text:span><text:span text:style-name="T20"> entre los del resto de la población</text:span><text:span text:style-name="T18"> adecuado, accesible y con las condiciones necesarias para que los/as benficiarios/as puedan sentirlo como el</text:span><text:span text:style-name="T20"> hogar propio</text:span><text:span text:style-name="T18"> y con los </text:span><text:span text:style-name="T20">apoyos necesarios</text:span><text:span text:style-name="T18">.                                                                                                                             </text:span><text:span text:style-name="T19">Finalidad: </text:span><text:span text:style-name="T20">Lograr </text:span><text:span text:style-name="T18">que las personas con discapacidad intelectual o del desarrollo</text:span><text:span text:style-name="T20"> utilicen la misma gama de alojamientos, medidas de convivencia y formas de vida </text:span><text:span text:style-name="T18">que el </text:span><text:span text:style-name="T20">resto</text:span><text:span text:style-name="T18"> de la</text:span><text:span text:style-name="T20"> población,</text:span><text:span text:style-name="T18"> favoreciendo su calidad de vida </text:span><text:span text:style-name="T20">participando como ciudadanos de pleno derecho.</text:span></text:p>
          </table:table-cell>
          <table:table-cell table:style-name="ce79" office:value-type="string">
            <text:p>Ayuntamiento de Arrecife </text:p>
          </table:table-cell>
          <table:table-cell table:number-columns-repeated="1020" table:style-name="ce72"/>
        </table:table-row>
        <table:table-row table:style-name="ro27">
          <table:table-cell table:style-name="ce76" office:value-type="float" office:value="2023">
            <text:p>2023</text:p>
          </table:table-cell>
          <table:table-cell table:style-name="ce77" office:value-type="float" office:value="23000">
            <text:p>23,000.00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Proyecto de actuación y prestación de apoyos a personas con discapacidad intelectual y/o del desarrollo o con riesgo de padecerla y sus familias en Lanzarote</text:span><text:span text:style-name="T18">"        </text:span><text:span text:style-name="T16">                                                                                                           </text:span><text:span text:style-name="T19">Objetivo:</text:span><text:span text:style-name="T18"> Dotar a ADISLAN de </text:span><text:span text:style-name="T20">recursos materiales </text:span><text:span text:style-name="T18">y</text:span><text:span text:style-name="T20"> humanos suficientes </text:span><text:span text:style-name="T18">para el </text:span><text:span text:style-name="T20">desarrollo</text:span><text:span text:style-name="T18"> de su labor de</text:span><text:span text:style-name="T20"> apoyo y acompañamiento </text:span><text:span text:style-name="T18">en el </text:span><text:span text:style-name="T20">fomento</text:span><text:span text:style-name="T18"> de la </text:span><text:span text:style-name="T20">calidad de vida </text:span><text:span text:style-name="T1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8" office:value-type="string">
            <text:p>Ayuntamiento de Teguise</text:p>
          </table:table-cell>
          <table:table-cell table:number-columns-repeated="1020" table:style-name="ce72"/>
        </table:table-row>
        <table:table-row table:style-name="ro28">
          <table:table-cell table:style-name="ce74" office:value-type="float" office:value="2023">
            <text:p>2023</text:p>
          </table:table-cell>
          <table:table-cell table:style-name="ce75" office:value-type="float" office:value="15000">
            <text:p>15,000.00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Proyecto de actuación y prestación de apoyos a personas con discapacidad intelectual y/o del desarrollo o con riesgo de padecerla y sus familias en Lanzarote</text:span><text:span text:style-name="T18">"        </text:span><text:span text:style-name="T16">                                                                                                           </text:span><text:span text:style-name="T19">Objetivo:</text:span><text:span text:style-name="T18"> Dotar a ADISLAN de </text:span><text:span text:style-name="T20">recursos materiales </text:span><text:span text:style-name="T18">y</text:span><text:span text:style-name="T20"> humanos suficientes </text:span><text:span text:style-name="T18">para el </text:span><text:span text:style-name="T20">desarrollo</text:span><text:span text:style-name="T18"> de su labor de</text:span><text:span text:style-name="T20"> apoyo y acompañamiento </text:span><text:span text:style-name="T18">en el </text:span><text:span text:style-name="T20">fomento</text:span><text:span text:style-name="T18"> de la </text:span><text:span text:style-name="T20">calidad de vida </text:span><text:span text:style-name="T1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9" office:value-type="string">
            <text:p>Ayuntamiento de Yaiza</text:p>
          </table:table-cell>
          <table:table-cell table:number-columns-repeated="1020" table:style-name="ce72"/>
        </table:table-row>
        <table:table-row table:style-name="ro29">
          <table:table-cell table:style-name="ce76" office:value-type="float" office:value="2023">
            <text:p>2023</text:p>
          </table:table-cell>
          <table:table-cell table:style-name="ce77" office:value-type="float" office:value="19000">
            <text:p>19,000.00 €</text:p>
          </table:table-cell>
          <table:table-cell table:style-name="ce73" office:value-type="string">
            <text:p><text:span text:style-name="T19">Nombre</text:span><text:span text:style-name="T18"> del proyecto: "</text:span><text:span text:style-name="T20">Proyecto de actuación y prestación de apoyos a personas con discapacidad intelectual y/o del desarrollo o con riesgo de padecerla y sus familias en Lanzarote</text:span><text:span text:style-name="T18">"        </text:span><text:span text:style-name="T16">                                                                                                           </text:span><text:span text:style-name="T19">Objetivo:</text:span><text:span text:style-name="T18"> Dotar a ADISLAN de </text:span><text:span text:style-name="T20">recursos materiales </text:span><text:span text:style-name="T18">y</text:span><text:span text:style-name="T20"> humanos suficientes </text:span><text:span text:style-name="T18">para el </text:span><text:span text:style-name="T20">desarrollo</text:span><text:span text:style-name="T18"> de su labor de</text:span><text:span text:style-name="T20"> apoyo y acompañamiento </text:span><text:span text:style-name="T18">en el </text:span><text:span text:style-name="T20">fomento</text:span><text:span text:style-name="T18"> de la </text:span><text:span text:style-name="T20">calidad de vida </text:span><text:span text:style-name="T1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8" office:value-type="string">
            <text:p>Ayuntamiento de San Bartolomé</text:p>
          </table:table-cell>
          <table:table-cell table:number-columns-repeated="1020" table:style-name="ce72"/>
        </table:table-row>
        <table:table-row table:style-name="ro29">
          <table:table-cell table:style-name="ce74" office:value-type="float" office:value="2023">
            <text:p>2023</text:p>
          </table:table-cell>
          <table:table-cell table:style-name="ce75" office:value-type="float" office:value="20000">
            <text:p>20,000.00 €</text:p>
          </table:table-cell>
          <table:table-cell table:style-name="ce71" office:value-type="string">
            <text:p><text:span text:style-name="T19">Nombre</text:span><text:span text:style-name="T18"> del proyecto: "</text:span><text:span text:style-name="T20">Proyecto de actuación y prestación de apoyos a personas con discapacidad intelectual y/o del desarrollo o con riesgo de padecerla y sus familias en Lanzarote</text:span><text:span text:style-name="T18">"        </text:span><text:span text:style-name="T16">                                                                                                           </text:span><text:span text:style-name="T19">Objetivo:</text:span><text:span text:style-name="T18"> Dotar a ADISLAN de </text:span><text:span text:style-name="T20">recursos materiales </text:span><text:span text:style-name="T18">y</text:span><text:span text:style-name="T20"> humanos suficientes </text:span><text:span text:style-name="T18">para el </text:span><text:span text:style-name="T20">desarrollo</text:span><text:span text:style-name="T18"> de su labor de</text:span><text:span text:style-name="T20"> apoyo y acompañamiento </text:span><text:span text:style-name="T18">en el </text:span><text:span text:style-name="T20">fomento</text:span><text:span text:style-name="T18"> de la </text:span><text:span text:style-name="T20">calidad de vida </text:span><text:span text:style-name="T18">del colectivo de personas con discapacidad intelectual y/o del desarrollo y sus familias en la isla de Lanzarote.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</text:span><text:span text:style-name="T18">.</text:span></text:p>
          </table:table-cell>
          <table:table-cell table:style-name="ce79" office:value-type="string">
            <text:p>Ayuntamiento de Tías</text:p>
          </table:table-cell>
          <table:table-cell table:number-columns-repeated="1020" table:style-name="ce72"/>
        </table:table-row>
        <table:table-row table:style-name="ro30">
          <table:table-cell table:style-name="ce76" office:value-type="float" office:value="2023">
            <text:p>2023</text:p>
          </table:table-cell>
          <table:table-cell table:style-name="ce77" office:value-type="float" office:value="10000">
            <text:p>10,000.00 €</text:p>
          </table:table-cell>
          <table:table-cell table:style-name="ce78" office:value-type="string">
            <text:p><text:span text:style-name="T19">Nombre</text:span><text:span text:style-name="T18"> del proyecto: "</text:span><text:span text:style-name="T20">Inclusión social en Haría II</text:span><text:span text:style-name="T18">"                                                                                                                   </text:span><text:span text:style-name="T19">Objetivo:</text:span><text:span text:style-name="T18"> Prestar</text:span><text:span text:style-name="T20"> apoyo individualizado </text:span><text:span text:style-name="T18">a las personas con discapacidad intelectual y/o del desarrollo, y a sus familias residentes en el municipio de Haría</text:span><text:span text:style-name="T20">, favorecer la inclusión social, poniendo en valor los entornos del municipio y sensibilizar a la comunidad </text:span><text:span text:style-name="T18">del municipio sobre el </text:span><text:span text:style-name="T20">valor de la inclusión y el respeto a lo diverso.</text:span><text:span text:style-name="T18">                                                                                                                             </text:span><text:span text:style-name="T19">Finalidad: </text:span><text:span text:style-name="T20">Mejorar la calidad de vida de las personas con discapacidad intelectual y/o del desarrollo, y la de sus familias, a través de la inclusión social en el municipio de Haría</text:span><text:span text:style-name="T18">.</text:span></text:p>
          </table:table-cell>
          <table:table-cell table:style-name="ce78" office:value-type="string">
            <text:p>Ayuntamiento de Haría</text:p>
          </table:table-cell>
          <table:table-cell table:number-columns-repeated="1020" table:style-name="ce72"/>
        </table:table-row>
        <table:table-row table:style-name="ro32">
          <table:table-cell table:style-name="ce68" office:value-type="string">
            <text:p>Total</text:p>
          </table:table-cell>
          <table:table-cell table:style-name="ce69" table:formula="of:=SUM([.B4:.B19])" office:value-type="float" office:value="793137.82">
            <text:p>793,137.82 €</text:p>
          </table:table-cell>
          <table:table-cell table:number-columns-repeated="2" table:style-name="ce70"/>
          <table:table-cell table:number-columns-repeated="1020"/>
        </table:table-row>
        <table:table-row table:number-rows-repeated="1048556"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2"/>
      <number:text> €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2019" style:display-name="PageStyle_2019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uario de Microsoft Office</meta:initial-creator>
    <meta:creation-date>2020-06-14T19:39:07Z</meta:creation-date>
    <dc:date>2024-03-27T15:26:01Z</dc:date>
    <meta:print-date>2022-06-14T10:08:13Z</meta:print-date>
  </office:meta>
</office:document-meta>
</file>