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1.8645833333333333in"/>
    </style:style>
    <style:style style:name="co4" style:family="table-column">
      <style:table-column-properties fo:break-before="auto" style:column-width="1.8541666666666667in"/>
    </style:style>
    <style:style style:name="co5" style:family="table-column">
      <style:table-column-properties fo:break-before="auto" style:column-width="1.93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229166666666667in" fo:break-before="auto" style:use-optimal-row-height="false"/>
    </style:style>
    <style:style style:name="ro3" style:family="table-row">
      <style:table-row-properties style:row-height="1.3020833333333333in" fo:break-before="auto" style:use-optimal-row-height="true"/>
    </style:style>
    <style:style style:name="ro4" style:family="table-row">
      <style:table-row-properties style:row-height="5.25in" fo:break-before="auto" style:use-optimal-row-height="true"/>
    </style:style>
    <style:style style:name="ro5" style:family="table-row">
      <style:table-row-properties style:row-height="5.6875in" fo:break-before="auto" style:use-optimal-row-height="true"/>
    </style:style>
    <style:style style:name="ro6" style:family="table-row">
      <style:table-row-properties style:row-height="5.0625in" fo:break-before="auto" style:use-optimal-row-height="true"/>
    </style:style>
    <style:style style:name="ro7" style:family="table-row">
      <style:table-row-properties style:row-height="4.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8D4F0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#4EA72E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4EA72E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T1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number-columns-spanned="4" table:number-rows-spanned="2" table:style-name="ce21" office:value-type="string">
            <text:p>SUBVENCIONES directas y por concurrencia competitiva públicas 2022 </text:p>
          </table:table-cell>
          <table:covered-table-cell table:number-columns-repeated="3" table:style-name="ce21"/>
          <table:table-cell table:number-columns-repeated="1020"/>
        </table:table-row>
        <table:table-row table:style-name="ro2">
          <table:covered-table-cell table:number-columns-repeated="4" table:style-name="ce21"/>
          <table:table-cell table:number-columns-repeated="1020"/>
        </table:table-row>
        <table:table-row table:style-name="ro3">
          <table:table-cell table:style-name="ce22" office:value-type="string">
            <text:p>AÑO</text:p>
          </table:table-cell>
          <table:table-cell table:style-name="ce23" office:value-type="string">
            <text:p>IMPORTE</text:p>
          </table:table-cell>
          <table:table-cell table:style-name="ce24" office:value-type="string">
            <text:p>FINALIDAD Y OBJETIVO</text:p>
          </table:table-cell>
          <table:table-cell table:style-name="ce24" office:value-type="string">
            <text:p>ADMINISTRACIÓN CONCEDENTE</text:p>
          </table:table-cell>
          <table:table-cell table:number-columns-repeated="1020"/>
        </table:table-row>
        <table:table-row table:style-name="ro4">
          <table:table-cell table:style-name="ce25" office:value-type="float" office:value="2022">
            <text:p>2022</text:p>
          </table:table-cell>
          <table:table-cell table:style-name="ce26" office:value-type="float" office:value="43255.5">
            <text:p>43,255.5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Eficiencia energética y mejora de infraestructuras en el centro sede de ADISLAN</text:span><text:span text:style-name="T8">",                                                               </text:span><text:span text:style-name="T10">Objetivo</text:span><text:span text:style-name="T8">: </text:span><text:span text:style-name="T11">Mejorar </text:span><text:span text:style-name="T8">la</text:span><text:span text:style-name="T11"> eficiencia energética </text:span><text:span text:style-name="T8">de la</text:span><text:span text:style-name="T11"> piscina terapéutica </text:span><text:span text:style-name="T8">y las</text:span><text:span text:style-name="T11"> infraestructuras </text:span><text:span text:style-name="T8">en el Centro Sede. </text:span><text:span text:style-name="T9">                                                                                       </text:span><text:span text:style-name="T10">Finalidad</text:span><text:span text:style-name="T8">:</text:span><text:span text:style-name="T11"> Mejorar </text:span><text:span text:style-name="T8">la</text:span><text:span text:style-name="T11"> eficiencia energética </text:span><text:span text:style-name="T8">y las</text:span><text:span text:style-name="T11"> infraestructuras </text:span><text:span text:style-name="T8">del Centro Sede de ADISLAN.</text:span></text:p>
          </table:table-cell>
          <table:table-cell table:style-name="ce28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62343.39">
            <text:p>62,343.39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Surcando futuro</text:span><text:span text:style-name="T8">",                                                                                                </text:span><text:span text:style-name="T10">Objetivo:</text:span><text:span text:style-name="T8"> </text:span><text:span text:style-name="T11">Mejorar</text:span><text:span text:style-name="T8"> la </text:span><text:span text:style-name="T11">cualificación</text:span><text:span text:style-name="T8"> y </text:span><text:span text:style-name="T11">capacitación</text:span><text:span text:style-name="T8"> de las personas con discapacidad intelectual, adquiriendo </text:span><text:span text:style-name="T11">competencias</text:span><text:span text:style-name="T8"> vinculadas a la </text:span><text:span text:style-name="T11">agricultura ecológica</text:span><text:span text:style-name="T8"> y la </text:span><text:span text:style-name="T11">sostenibilidad,</text:span><text:span text:style-name="T8"> contribuyendo a preservar la </text:span><text:span text:style-name="T11">biodiversidad insular</text:span><text:span text:style-name="T8"> y a impulsar el </text:span><text:span text:style-name="T11">empleo verde</text:span><text:span text:style-name="T8">.                                                                                       </text:span><text:span text:style-name="T10">Finalidad:</text:span><text:span text:style-name="T11"> Mejorar la calidad de vida de las personas con discapacidad intelectual y/o del desarrollo.</text:span></text:p>
          </table:table-cell>
          <table:table-cell table:style-name="ce31" office:value-type="string">
            <text:p>Fundación Biodiversidad, F.S.P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54634.65">
            <text:p>54,634.65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Experiencia = Inclusión</text:span><text:span text:style-name="T8">",                                                               </text:span><text:span text:style-name="T10">Objetivo</text:span><text:span text:style-name="T8">: </text:span><text:span text:style-name="T11">Impulsar </text:span><text:span text:style-name="T8">la</text:span><text:span text:style-name="T11"> empleabilidad </text:span><text:span text:style-name="T8">de las personas </text:span><text:span text:style-name="T11">prestando apoyo </text:span><text:span text:style-name="T8">en las diferentes áreas de su </text:span><text:span text:style-name="T11">vida,</text:span><text:span text:style-name="T8"> incluyendo durante todo el proceso de integración laboral.  </text:span><text:span text:style-name="T11">Asesorar </text:span><text:span text:style-name="T8">y</text:span><text:span text:style-name="T11"> apoyar </text:span><text:span text:style-name="T8">a las</text:span><text:span text:style-name="T11"> </text:span><text:span text:style-name="T8">posibles</text:span><text:span text:style-name="T11"> empresas empleadoras</text:span><text:span text:style-name="T8"> y realizar acciones de </text:span><text:span text:style-name="T11">sensibilización comunitaria</text:span><text:span text:style-name="T8">.                                                                                        </text:span><text:span text:style-name="T10">Finalidad</text:span><text:span text:style-name="T8">:</text:span><text:span text:style-name="T11"> Mejorar la calidad de vida de las personas con discapacidad intelectual o del desarrollo</text:span><text:span text:style-name="T8"> </text:span><text:span text:style-name="T11">a través de la integración socio-laboral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40575.31">
            <text:p>40,575.31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Servicio de ocio inclusivo de ADISLAN</text:span><text:span text:style-name="T8">"</text:span><text:span text:style-name="T9">                                                                                                                   </text:span><text:span text:style-name="T10">Objetivo:</text:span><text:span text:style-name="T8"> </text:span><text:span text:style-name="T11">Fomentar </text:span><text:span text:style-name="T8">la</text:span><text:span text:style-name="T11"> autodeterminación </text:span><text:span text:style-name="T8">y</text:span><text:span text:style-name="T11"> proporcionar información, asesoramiento</text:span><text:span text:style-name="T8"> y los</text:span><text:span text:style-name="T11"> apoyos personales necesarios </text:span><text:span text:style-name="T8">para la realización de </text:span><text:span text:style-name="T11">actividades deportivas, culturales, turismo, recreación </text:span><text:span text:style-name="T8">y de</text:span><text:span text:style-name="T11"> desarrollo personal y social.</text:span><text:span text:style-name="T8">           </text:span><text:span text:style-name="T9">                                                                                                                  </text:span><text:span text:style-name="T10">Finalidad:</text:span><text:span text:style-name="T11"> 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8">.</text:span></text:p>
          </table:table-cell>
          <table:table-cell table:style-name="ce31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6">
          <table:table-cell table:style-name="ce25" office:value-type="float" office:value="2022">
            <text:p>2022</text:p>
          </table:table-cell>
          <table:table-cell table:style-name="ce26" office:value-type="float" office:value="46455.82">
            <text:p>46,455.82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Participación social II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Impulsar </text:span><text:span text:style-name="T8">la</text:span><text:span text:style-name="T11"> participación </text:span><text:span text:style-name="T8">de las personas con discapacidad intelectual como</text:span><text:span text:style-name="T11"> individuos adultos de pleno derecho en su comunidad</text:span><text:span text:style-name="T8">.                                                                                                                             </text:span><text:span text:style-name="T10">Finalidad:</text:span><text:span text:style-name="T11"> Mejorar la calidad de vida de las personas con discapacidad intelectual y/o del desarrollo.</text:span></text:p>
          </table:table-cell>
          <table:table-cell table:style-name="ce2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59152.15">
            <text:p>59,152.15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Conciliando vida</text:span><text:span text:style-name="T8">"    </text:span><text:span text:style-name="T9">                                                                                                               </text:span><text:span text:style-name="T10">Objetivo:</text:span><text:span text:style-name="T8"> </text:span><text:span text:style-name="T11">Favorecer relaciones familiares</text:span><text:span text:style-name="T8"> y </text:span><text:span text:style-name="T11">sociales satisfactorias, prevenir </text:span><text:span text:style-name="T8">o</text:span><text:span text:style-name="T11"> paliar </text:span><text:span text:style-name="T8">situaciones</text:span><text:span text:style-name="T11"> </text:span><text:span text:style-name="T8">de</text:span><text:span text:style-name="T11"> crisis personal y/o familiar, sustituir temporalmente </text:span><text:span text:style-name="T8">a los</text:span><text:span text:style-name="T11"> cuidadores principales </text:span><text:span text:style-name="T8">mediante apoyos puntuales o respiros con estancias y</text:span><text:span text:style-name="T11"> garantizar </text:span><text:span text:style-name="T8">los</text:span><text:span text:style-name="T11"> cuidados</text:span><text:span text:style-name="T8"> y una</text:span><text:span text:style-name="T11"> prestación de apoyo de calidad </text:span><text:span text:style-name="T8">durante dichos respiros.                                                                                                                             </text:span><text:span text:style-name="T10">Finalidad:</text:span><text:span text:style-name="T11"> 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table:style-name="ce31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80000">
            <text:p>80,000.00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7">
          <table:table-cell table:style-name="ce29" office:value-type="float" office:value="2022">
            <text:p>2022</text:p>
          </table:table-cell>
          <table:table-cell table:style-name="ce30" office:value-type="float" office:value="30785.8">
            <text:p>30,785.8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Tele-intervención II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</text:span><text:span text:style-name="T11"> mejorar </text:span><text:span text:style-name="T8">la</text:span><text:span text:style-name="T11"> calidad de vida </text:span><text:span text:style-name="T8">de los </text:span><text:span text:style-name="T11">menores </text:span><text:span text:style-name="T8">y</text:span><text:span text:style-name="T11"> familias atendidos </text:span><text:span text:style-name="T8">a través del uso de</text:span><text:span text:style-name="T11"> TIC </text:span><text:span text:style-name="T8">y</text:span><text:span text:style-name="T11"> medios telemáticos</text:span><text:span text:style-name="T8">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60000">
            <text:p>60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Supervisión, acompañamiento y asesoramiento a los profesionales terapéuticos del servicio de Atención Temprana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Potenciar </text:span><text:span text:style-name="T8">el</text:span><text:span text:style-name="T11"> desarrollo personal </text:span><text:span text:style-name="T8">y el</text:span><text:span text:style-name="T11"> bienestar </text:span><text:span text:style-name="T8">de los</text:span><text:span text:style-name="T11"> menores </text:span><text:span text:style-name="T8">beneficiarios,</text:span><text:span text:style-name="T11"> fomentar </text:span><text:span text:style-name="T8">las</text:span><text:span text:style-name="T11"> habilidades, </text:span><text:span text:style-name="T8">la</text:span><text:span text:style-name="T11"> autonomía y autodeterminación </text:span><text:span text:style-name="T8">de las </text:span><text:span text:style-name="T11">familias </text:span><text:span text:style-name="T8">atendidas,</text:span><text:span text:style-name="T11"> </text:span><text:span text:style-name="T8">emplear</text:span><text:span text:style-name="T11"> </text:span><text:span text:style-name="T8">estrategias de la </text:span><text:span text:style-name="T11">intervención </text:span><text:span text:style-name="T8">en la persona y la familia a desarrollar en el</text:span><text:span text:style-name="T11"> contexto natural del menor, sensibilizar</text:span><text:span text:style-name="T8"> a la </text:span><text:span text:style-name="T11">comunidad</text:span><text:span text:style-name="T8"> y a los </text:span><text:span text:style-name="T11">agentes sociales </text:span><text:span text:style-name="T8">implicados sobre el </text:span><text:span text:style-name="T11">modelo de atención temprana.</text:span><text:span text:style-name="T8">       </text:span><text:span text:style-name="T9">                                                                                                                      </text:span><text:span text:style-name="T10">Finalidad:</text:span><text:span text:style-name="T11"> Contribuir a mejorar la calidad de vida de los menores y familias atendidas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377054.7">
            <text:p>377,054.7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Cabildo de Lanzarote - Área de Derechos Sociales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27869.87">
            <text:p>27,869.87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25481.02">
            <text:p>25,481.02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Servicio de Apoyo a Familias de ADISLAN</text:span><text:span text:style-name="T8">" </text:span><text:span text:style-name="T9">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 </text:span><text:span text:style-name="T11">mejora </text:span><text:span text:style-name="T8">de las </text:span><text:span text:style-name="T11">relaciones interpersonales familiares </text:span><text:span text:style-name="T8">de las personas residentes en Arrecife que cuenten con un familiar con discapacidad intelectual en ADISLAN,</text:span><text:span text:style-name="T11"> fortalecer su vínculo familiar, orientar, apoyar y movilizar recursos para las familias e informar,  asesorar y colaborar con entidades y servicios que trabajan con las familias.</text:span><text:span text:style-name="T8"> </text:span><text:span text:style-name="T9">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 y/o con riesgo de padecerla y de sus familias</text:span><text:span text:style-name="T8">.</text:span></text:p>
          </table:table-cell>
          <table:table-cell table:style-name="ce31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33045.7">
            <text:p>33,045.7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Juntos en la Comunidad</text:span><text:span text:style-name="T8">"    </text:span><text:span text:style-name="T9">                                                                                                               </text:span><text:span text:style-name="T10">Objetivo: </text:span><text:span text:style-name="T11">Fomentar</text:span><text:span text:style-name="T8"> la </text:span><text:span text:style-name="T11">autodeterminación,</text:span><text:span text:style-name="T8"> la </text:span><text:span text:style-name="T11">autonomía,</text:span><text:span text:style-name="T8"> las r</text:span><text:span text:style-name="T11">elaciones interpersonales</text:span><text:span text:style-name="T8">, la </text:span><text:span text:style-name="T11">participación social y comunitaria</text:span><text:span text:style-name="T8">, usando un </text:span><text:span text:style-name="T11">alojamiento situado entre los del resto de la población</text:span><text:span text:style-name="T8"> adecuado, accesible y con las condiciones necesarias para que los/as benficiarios/as puedan sentirlo como el </text:span><text:span text:style-name="T11">hogar propio</text:span><text:span text:style-name="T8"> y con los</text:span><text:span text:style-name="T11"> apoyos necesarios</text:span><text:span text:style-name="T8">.                                                    </text:span><text:span text:style-name="T10">                                                                         Finalidad: </text:span><text:span text:style-name="T11">Lograr </text:span><text:span text:style-name="T8">que las personas con discapacidad intelectual o del desarrollo</text:span><text:span text:style-name="T11"> utilicen </text:span><text:span text:style-name="T8">la</text:span><text:span text:style-name="T11"> misma gama </text:span><text:span text:style-name="T8">de</text:span><text:span text:style-name="T11"> alojamientos, medidas </text:span><text:span text:style-name="T8">de</text:span><text:span text:style-name="T11"> convivencia </text:span><text:span text:style-name="T8">y</text:span><text:span text:style-name="T11"> formas de vida </text:span><text:span text:style-name="T8">que el </text:span><text:span text:style-name="T11">resto</text:span><text:span text:style-name="T8"> de la </text:span><text:span text:style-name="T11">población, </text:span><text:span text:style-name="T8">favoreciendo su calidad de vida participando como ciudadanos de pleno derecho.</text:span></text:p>
          </table:table-cell>
          <table:table-cell table:style-name="ce28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20000">
            <text:p>20,000.00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Ayuntamiento de Teguise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15000">
            <text:p>15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Yaiza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19000">
            <text:p>19,000.00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Ayuntamiento de San Bartolomé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20000">
            <text:p>20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Tías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10000">
            <text:p>10,000.0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Inclusión social en Haría II</text:span><text:span text:style-name="T8">"                                                                                                                   </text:span><text:span text:style-name="T10">Objetivo:</text:span><text:span text:style-name="T8"> Prestar</text:span><text:span text:style-name="T11"> apoyo individualizado </text:span><text:span text:style-name="T8">a las personas con discapacidad intelectual y/o del desarrollo, y a sus familias residentes en el municipio de Haría</text:span><text:span text:style-name="T11">, favorecer la inclusión social, poniendo en valor los entornos del municipio y sensibilizar a la comunidad </text:span><text:span text:style-name="T8">del municipio sobre el </text:span><text:span text:style-name="T11">valor de la inclusión y el respeto a lo diverso.</text:span><text:span text:style-name="T8">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, y la de sus familias, a través de la inclusión social en el municipio de Haría</text:span><text:span text:style-name="T8">.</text:span></text:p>
          </table:table-cell>
          <table:table-cell table:style-name="ce31" office:value-type="string">
            <text:p>Ayuntamiento de Haría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60000">
            <text:p>60,000.00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Apoyos Personales para la Inclusión Social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Fomentar</text:span><text:span text:style-name="T8"> la </text:span><text:span text:style-name="T11">inclusión social</text:span><text:span text:style-name="T8"> de las </text:span><text:span text:style-name="T11">personas</text:span><text:span text:style-name="T8"> y de las </text:span><text:span text:style-name="T11">familias</text:span><text:span text:style-name="T8"> de personas con hijos/menores con </text:span><text:span text:style-name="T11">discapacidad intelectual y/o del desarrollo en situación de exclusión social </text:span><text:span text:style-name="T8">a través de </text:span><text:span text:style-name="T11">apoyos individualizados</text:span><text:span text:style-name="T8">.  </text:span><text:span text:style-name="T11">Prevenir</text:span><text:span text:style-name="T8"> la </text:span><text:span text:style-name="T11">exclusión social</text:span><text:span text:style-name="T8"> de personas en situación de </text:span><text:span text:style-name="T11">vulnerabilidad</text:span><text:span text:style-name="T8"> (discapacidad + otro factor de exclusión) e incidir en la comunidad mediante acciones de </text:span><text:span text:style-name="T11">sensibilización.</text:span><text:span text:style-name="T8">                                                                                                                            </text:span><text:span text:style-name="T10">Finalidad: </text:span><text:span text:style-name="T11">Mejorar la calidad de vida de las familias con hijos/menores y de las personas con discapacidad intelectual y/o del desarrollo en situación de exclusión social, o en riesgo de padecerla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Secretaría General Técnica Servicio de Actuación Administrativa</text:p>
          </table:table-cell>
          <table:table-cell table:number-columns-repeated="1020"/>
        </table:table-row>
        <table:table-row table:style-name="ro5">
          <table:table-cell table:style-name="ce33" office:value-type="float" office:value="2022">
            <text:p>2022</text:p>
          </table:table-cell>
          <table:table-cell table:style-name="ce34" office:value-type="float" office:value="30000">
            <text:p>30,000.00 €</text:p>
          </table:table-cell>
          <table:table-cell table:style-name="ce35" office:value-type="string">
            <text:p><text:span text:style-name="T13">Nombre</text:span><text:span text:style-name="T12"> del proyecto: "</text:span><text:span text:style-name="T14">Vivero ADISLAN II</text:span><text:span text:style-name="T12">"                                                                                                                   </text:span><text:span text:style-name="T13">Objetivo:</text:span><text:span text:style-name="T12"> </text:span><text:span text:style-name="T14">Ofrecer</text:span><text:span text:style-name="T12"> a las personas con discapacidad intelectual usuarias del Centro Ocupacional de ADISLAN, un </text:span><text:span text:style-name="T14">espacio accesible</text:span><text:span text:style-name="T12"> y </text:span><text:span text:style-name="T14">seguro</text:span><text:span text:style-name="T12"> para desarrollar las </text:span><text:span text:style-name="T14">actividades formativas</text:span><text:span text:style-name="T12"> necesarias en la </text:span><text:span text:style-name="T14">especialidad de vivero</text:span><text:span text:style-name="T12">, finalizando las instalaciones del vivero de ADISLAN.                                                                                                                             </text:span><text:span text:style-name="T13">Finalidad: </text:span><text:span text:style-name="T14">Mejorar la calidad de vida de las personas con discapacidad intelectual y/o del desarrollo</text:span><text:span text:style-name="T12">.</text:span></text:p>
          </table:table-cell>
          <table:table-cell table:style-name="ce35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Total</text:p>
          </table:table-cell>
          <table:table-cell table:style-name="ce37" table:formula="of:=SUM([.B4:.B23])" office:value-type="float" office:value="1114653.9100000001">
            <text:p>1,114,653.91 €</text:p>
          </table:table-cell>
          <table:table-cell table:number-columns-repeated="2" table:style-name="ce38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  <number:text> €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inhoa</meta:initial-creator>
    <meta:creation-date>2024-04-25T09:27:19Z</meta:creation-date>
    <dc:date>2024-04-25T09:29:21Z</dc:date>
  </office:meta>
</office:document-meta>
</file>