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2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3" style:parent-style-name="Normal" style:family="paragraph">
      <style:paragraph-properties fo:text-align="center"/>
      <style:text-properties style:font-name="Arial Narrow"/>
    </style:style>
    <style:style style:name="P34" style:parent-style-name="Normal" style:family="paragraph">
      <style:paragraph-properties fo:text-align="center"/>
      <style:text-properties style:font-name="Arial Narrow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 Narrow" fo:font-weight="bold" style:font-weight-asian="bold"/>
    </style:style>
    <style:style style:name="T37" style:parent-style-name="DefaultParagraphFont" style:family="text">
      <style:text-properties style:font-name="Arial Narrow"/>
    </style:style>
    <style:style style:name="T38" style:parent-style-name="DefaultParagraphFont" style:family="text">
      <style:text-properties style:font-name="Arial Narrow"/>
    </style:style>
    <style:style style:name="T39" style:parent-style-name="DefaultParagraphFont" style:family="text">
      <style:text-properties style:font-name="Arial Narrow"/>
    </style:style>
    <style:style style:name="P40" style:parent-style-name="ListParagraph" style:family="paragraph">
      <style:paragraph-properties fo:text-align="justify" fo:line-height="150%"/>
      <style:text-properties style:font-name="Arial Narrow" style:font-size-complex="12pt"/>
    </style:style>
    <style:style style:name="P41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42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43" style:parent-style-name="Normal" style:family="paragraph">
      <style:paragraph-properties fo:line-height="150%" fo:background-color="#FFFFFF"/>
      <style:text-properties style:font-name="Arial" style:font-name-complex="Arial" fo:color="#050505" fo:font-size="11.5pt" style:font-size-asian="11.5pt" style:font-size-complex="11.5pt"/>
    </style:style>
  </office:automatic-styles>
  <office:body>
    <office:text text:use-soft-page-breaks="true">
      <text:p text:style-name="P1"/>
      <text:p text:style-name="P32">Contratos<text:s/>Adislan 2022 y 2023</text:p>
      <text:p text:style-name="Normal"/>
      <text:p text:style-name="P33">Durante el año<text:s/>2022 y<text:s/>2023<text:s/>no se han celebrado<text:s/>contratos.</text:p>
      <text:p text:style-name="P34"/>
      <text:p text:style-name="P35"><text:span text:style-name="T36">Fecha de actualización del documento</text:span><text:span text:style-name="T37">:<text:s/></text:span><text:span text:style-name="T38">05/03/202</text:span><text:span text:style-name="T39">4</text:span></text:p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/>
      <style:text-properties fo:font-weight="bold" style:font-weight-asian="bold" style:font-weight-complex="bold" fo:font-size="22pt" style:font-size-asian="22pt" fo:background-color="#C0C0C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E-mailSignature" style:display-name="E-mail Signature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es" fo:country="ES" style:language-asian="es" style:country-asian="ES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BodyTextChar" style:display-name="Body Text Char" style:family="text">
      <style:text-properties fo:font-size="12pt" style:font-size-asian="12pt" fo:language="es" fo:country="ES" style:language-asian="es" style:country-asian="E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fo:language="es" fo:country="ES" style:language-asian="es" style:country-asian="E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style:font-name-complex="Times New Roman" fo:font-size="11pt" style:font-size-asian="11pt" style:font-size-complex="11pt" fo:language="en" fo:country="US" style:language-asian="en" style:country-asian="US"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enciónsinresolver1" style:display-name="Mención sin resolver1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itleChar" style:display-name="Title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7638in"/>
      </style:footer-style>
    </style:page-layout>
    <style:style style:name="P2" style:parent-style-name="Header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DefaultParagraphFont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DefaultParagraphFont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16" style:parent-style-name="DefaultParagraphFont" style:family="text">
      <style:text-properties fo:language="en" fo:country="US" style:language-asian="en" style:country-asian="US"/>
    </style:style>
    <style:style style:name="P17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style:font-name="Arial" style:font-name-asian="Calibri" style:font-name-complex="Arial" fo:font-size="10pt" style:font-size-asian="10pt" fo:language="en" fo:country="US" style:language-asian="en" style:country-asian="US"/>
    </style:style>
    <style:style style:name="T19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T20" style:parent-style-name="DefaultParagraphFont" style:family="text">
      <style:text-properties style:font-name="Arial Narrow" style:font-name-complex="Calibri" fo:color="#0000FF" fo:font-size="8pt" style:font-size-asian="8pt" style:font-size-complex="8pt" fo:language="en" fo:country="US" style:language-asian="en" style:country-asian="US"/>
    </style:style>
    <style:style style:name="P21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2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3" style:parent-style-name="DefaultParagraphFont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4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5" style:parent-style-name="DefaultParagraphFont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7" style:parent-style-name="DefaultParagraphFont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8" style:parent-style-name="DefaultParagraphFon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" style:parent-style-name="DefaultParagraphFont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30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1" style:parent-style-name="Footer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>A sin fondo</svg:desc></draw:frame></text:span><text:span text:style-name="T4"><draw:frame draw:z-index="251656192" draw:id="id1" draw:style-name="a1" draw:name="Text Box 2" text:anchor-type="paragraph" svg:x="-0.925in" svg:y="0.86458in" svg:width="0.7in" svg:height="9.55694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text:span text:style-name="T16"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/text:span><text:s text:c="33"/><text:tab/></text:p>
      </style:header>
      <style:footer>
        <text:p text:style-name="P17"><text:span text:style-name="T18"><draw:frame draw:z-index="251660288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9"><draw:frame draw:z-index="251659264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20"><draw:custom-shape svg:x="-0.46528in" svg:y="0.01181in" svg:width="4.02292in" svg:height="1.04514in" draw:z-index="251658240" draw:id="id2" draw:style-name="a5" draw:name="Rectangle 7" text:anchor-type="paragraph"><svg:title/><svg:desc/><text:p text:style-name="P21">ENTIDAD DECLARADA DE UTILIDAD PÚBLICA</text:p><text:p text:style-name="P22">C./ Arcipreste de Hita, 30 C.P. 35507<text:s/>– Tahíche.</text:p><text:p text:style-name="Normal"><text:span text:style-name="T23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4"/><draw:enhanced-geometry draw:type="non-primitive" svg:viewBox="0 0 21600 21600" draw:enhanced-path="M 0 0 L 21600 0 21600 21600 0 21600 Z N"/></draw:custom-shape></text:span><text:span text:style-name="T25"><text:s text:c="14"/></text:span><text:span text:style-name="T26"><text:s text:c="5"/></text:span><text:span text:style-name="T27"><text:s text:c="5"/></text:span><text:span text:style-name="T28"><text:s text:c="2"/></text:span><text:span text:style-name="T29"><text:s text:c="42"/></text:span></text:p>
        <text:p text:style-name="P30"><text:tab/><text:s text:c="290"/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stino:</dc:title>
    <meta:initial-creator>*</meta:initial-creator>
    <dc:creator>word</dc:creator>
    <meta:creation-date>2024-04-25T09:21:00Z</meta:creation-date>
    <dc:date>2024-04-25T09:21:00Z</dc:date>
    <meta:print-date>2021-06-18T1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