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70AD4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53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140.2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2" table:style-name="ce14">
            <text:p>SUBVENCIONES directas y por concurrencia competitiva públicas 2021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FINALIDADAD Y OBJETIVO</text:p>
          </table:table-cell>
          <table:table-cell office:value-type="string" table:style-name="ce4">
            <text:p>ADMINISTRACIÓN CONCEDENTE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currency" office:value="63958.95" table:style-name="ce6">
            <text:p>63.958,95 €</text:p>
          </table:table-cell>
          <table:table-cell office:value-type="string" table:style-name="ce7">
            <text:p><text:span text:style-name="T2">Nombre</text:span><text:s/>del proyecto: "<text:span text:style-name="T3">+ DESARROLLO PERSONAL</text:span>",<text:s text:c="63"/><text:span text:style-name="T2">Objetivo</text:span>:<text:s/><text:span text:style-name="T3">fomentar el desarrollo personal</text:span><text:s/>de las personas con discapacidad intelectual y/o del desarrollo beneficiarias.<text:s text:c="88"/><text:span text:style-name="T2">Finalidad</text:span>:<text:span text:style-name="T3"><text:s/>fomento de las habilidades sociales básicas</text:span><text:s/>a través de la participación activa en las actividades básicas de la vida diaria.</text:p>
          </table:table-cell>
          <table:table-cell office:value-type="string" table:style-name="ce7">
            <text:p>Gobierno de Canarias- Servicio Canario de Empleo</text:p>
          </table:table-cell>
          <table:table-cell table:number-columns-repeated="16380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currency" office:value="63958.95" table:style-name="ce9">
            <text:p>63.958,95 €</text:p>
          </table:table-cell>
          <table:table-cell office:value-type="string" table:style-name="ce10">
            <text:p><text:span text:style-name="T2">Nombre</text:span><text:s/>del proyecto: "<text:span text:style-name="T3">JUNTOS HACIA LA VIDA INDEPENDIENTE II</text:span>",<text:s text:c="96"/><text:span text:style-name="T2">Objetivo:</text:span><text:s/>proporcionar a las personas con discapacidad intelectual y/o del desarrollo, las oportunidades, experiencias y apoyos personales necesarios para realizar su propio proyecto de vida independiente.<text:s text:c="88"/><text:span text:style-name="T2">Finalidad:</text:span><text:span text:style-name="T3"><text:s/></text:span>el proyecto es continuidad del proyecto JUNTOS HACIA LA VIDA INDEPENDIENTE cuya finalidad es<text:s/><text:span text:style-name="T3">proporcionar las condiciones para la vida independiente en la comunidad de las personas con discapacidad intelectual y/o dle desarrollo</text:span>.</text:p>
          </table:table-cell>
          <table:table-cell office:value-type="string" table:style-name="ce10">
            <text:p>Gobierno de Canarias- Servicio Canario de Empleo</text:p>
          </table:table-cell>
          <table:table-cell table:number-columns-repeated="16380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currency" office:value="20000" table:style-name="ce6">
            <text:p>20.000,00 €</text:p>
          </table:table-cell>
          <table:table-cell office:value-type="string" table:style-name="ce7">
            <text:p><text:span text:style-name="T2">Nombre</text:span><text:s/>del proyecto: "<text:span text:style-name="T3">Adecuación de instalaciones de ADISLAN para la acreditación de servicios</text:span>"<text:s text:c="115"/><text:span text:style-name="T2">Objetivo:</text:span><text:s/><text:span text:style-name="T3">Adquisición y adecuación de servicios</text:span><text:s/>de ADISLAN conforme a la normativa vigente.<text:s text:c="125"/><text:span text:style-name="T2">Finalidad:</text:span><text:span text:style-name="T3"><text:s/>Acreditar los centros de día NTP y Centro Ocupacional</text:span><text:s/>que gestiona ADISLAN.</text:p>
          </table:table-cell>
          <table:table-cell office:value-type="string" table:style-name="ce7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currency" office:value="60000" table:style-name="ce9">
            <text:p>60.000,00 €</text:p>
          </table:table-cell>
          <table:table-cell office:value-type="string" table:style-name="ce10">
            <text:p><text:span text:style-name="T2">Nombre</text:span><text:s/>del proyecto: "<text:span text:style-name="T3">Vivir mi ocio</text:span>"<text:s text:c="115"/><text:span text:style-name="T2">Objetivo:</text:span><text:s/><text:span text:style-name="T3">Ofrecer alternativas, actividades y apoyos personales necesarios para que las personas con discapacidad intelectual y/o del desarrollo beneficiarias puedan ejercer su derecho al ocio como ciudadanos/as</text:span>.<text:s text:c="125"/><text:span text:style-name="T2">Finalidad:</text:span><text:span text:style-name="T3"><text:s/>Mejorar la calidad de vidad de las personas con discapacidad intelectual y/o del desarrollo</text:span>.</text:p>
          </table:table-cell>
          <table:table-cell office:value-type="string" table:style-name="ce10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currency" office:value="53516.39" table:style-name="ce6">
            <text:p>53.516,39 €</text:p>
          </table:table-cell>
          <table:table-cell office:value-type="string" table:style-name="ce7">
            <text:p><text:span text:style-name="T2">Nombre</text:span><text:s/>del proyecto: "<text:span text:style-name="T3">Participación social</text:span>"<text:s text:c="115"/><text:span text:style-name="T2">Objetivo:</text:span><text:s/><text:span text:style-name="T3">Impulsar la participación de las PDI como individuos adultos de pleno derecho en la comunidad</text:span>.<text:s text:c="125"/><text:span text:style-name="T2">Finalidad:</text:span><text:span text:style-name="T3"><text:s/>Mejorar la calidad de vidad de las personas con discapacidad intelectual y/o del desarrollo</text:span>.</text:p>
          </table:table-cell>
          <table:table-cell office:value-type="string" table:style-name="ce7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currency" office:value="60000" table:style-name="ce9">
            <text:p>60.000,00 €</text:p>
          </table:table-cell>
          <table:table-cell office:value-type="string" table:style-name="ce10">
            <text:p><text:span text:style-name="T2">Nombre</text:span><text:s/>del proyecto: "<text:span text:style-name="T3">Asistencia personal</text:span>"<text:s text:c="115"/><text:span text:style-name="T2">Objetivo:</text:span><text:s/><text:span text:style-name="T3">Promover la implantación de un servicio de Asistencia Personal entre personas con discapacidad intelectual y entre sus familia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Gobierno de Canarias- Consejería de Derechos Sociales, Igualdad, Diversidad y Juventud- Dirección General de Dependencia y Discapacidad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currency" office:value="90000" table:style-name="ce6">
            <text:p>90.000,00 €</text:p>
          </table:table-cell>
          <table:table-cell office:value-type="string" table:style-name="ce7">
            <text:p><text:span text:style-name="T2">Nombre</text:span><text:s/>del proyecto: "<text:span text:style-name="T3">Servicio de Promoción de la Autonomía Personal en Atención Temprana</text:span>"<text:s text:c="115"/><text:span text:style-name="T2">Objetivo:</text:span><text:s/><text:span text:style-name="T3">Contribuir a la mejora de la calidad de vida de los menores y las familias atendida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Gobierno de Canarias- Consejería de Derechos Sociales, Igualdad, Diversidad y Juventud- Dirección General de Protección a la Infancia y la Familia</text:p>
          </table:table-cell>
          <table:table-cell table:number-columns-repeated="16380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currency" office:value="42223.51" table:style-name="ce9">
            <text:p>42.223,51 €</text:p>
          </table:table-cell>
          <table:table-cell office:value-type="string" table:style-name="ce10">
            <text:p><text:span text:style-name="T2">Nombre</text:span><text:s/>del proyecto: "<text:span text:style-name="T3">Tele-intervención</text:span>"<text:s text:c="115"/><text:span text:style-name="T2">Objetivo:</text:span><text:s/><text:span text:style-name="T3">Contribuir a mejorar la calidad de vida de los menores y familias atendidos a través del uso de TIC y medios telemátic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Gobierno de Canarias- Consejería de Derechos Sociales, Igualdad, Diversidad y Juventud- Dirección General de Protección a la Infancia y la Familia</text:p>
          </table:table-cell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currency" office:value="15000" table:style-name="ce6">
            <text:p>15.000,00 €</text:p>
          </table:table-cell>
          <table:table-cell office:value-type="string" table:style-name="ce7">
            <text:p><text:span text:style-name="T2">Nombre</text:span><text:s/>del proyecto: "<text:span text:style-name="T3">Derecho a Conciliar</text:span>"<text:s text:c="115"/><text:span text:style-name="T2">Objetivo:</text:span><text:s/><text:span text:style-name="T3">Posibilitar la conciliación de la vida familiar, personal y social a las familias de menores con discapacidad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Gobierno de Canarias- Consejería de Derechos Sociales, Igualdad, Diversidad y Juventud- Dirección General de Protección a la Infancia y la Familia</text:p>
          </table:table-cell>
          <table:table-cell table:number-columns-repeated="16380"/>
        </table:table-row>
        <table:table-row table:style-name="ro7">
          <table:table-cell office:value-type="float" office:value="2021" table:style-name="ce8">
            <text:p>2021</text:p>
          </table:table-cell>
          <table:table-cell office:value-type="currency" office:value="377054.7" table:style-name="ce9">
            <text:p>377.054,70 €</text:p>
          </table:table-cell>
          <table:table-cell office:value-type="string" table:style-name="ce10">
            <text:p><text:span text:style-name="T2">Nombre</text:span><text:s/>del proyecto: "<text:span text:style-name="T3">Servicio de promoción de la autonomía para menores de 0 a 6 años</text:span>"<text:s text:c="115"/><text:span text:style-name="T2">Objetivo:</text:span><text:s/><text:span text:style-name="T3">Contribuir a la mejora de la calidad de vida de los menores y familias atendidos, dando respuesta lo más pronto posible a las necesidades transitorias o permanentes que presenten los/las niños/as con trastornos en su desarrollo o que tengan riesgo de padecerl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Cabildo de Lanzarote- Área de Bienestar Social</text:p>
          </table:table-cell>
          <table:table-cell table:number-columns-repeated="16380"/>
        </table:table-row>
        <table:table-row table:style-name="ro7">
          <table:table-cell office:value-type="float" office:value="2021" table:style-name="ce5">
            <text:p>2021</text:p>
          </table:table-cell>
          <table:table-cell office:value-type="currency" office:value="35000" table:style-name="ce6">
            <text:p>35.000,00 €</text:p>
          </table:table-cell>
          <table:table-cell office:value-type="string" table:style-name="ce7">
            <text:p><text:span text:style-name="T2">Nombre</text:span><text:s/>del proyecto: "<text:span text:style-name="T3">Servicio de promoción de la autonomía personal en la atención temprana</text:span>"<text:s text:c="115"/><text:span text:style-name="T2">Objetivo:</text:span><text:s/><text:span text:style-name="T3">Contribuir a la mejora de la calidad de vida de los menores y familias atendidos, dando respuesta lo más pronto posible a las necesidades transitorias o permanentes que presenten los/las niños/as con trastornos en su desarrollo o que tengan riesgo de padecerlos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Ayuntamiento de Arrecife<text:s/></text:p>
          </table:table-cell>
          <table:table-cell table:number-columns-repeated="16380"/>
        </table:table-row>
        <table:table-row table:style-name="ro8">
          <table:table-cell office:value-type="float" office:value="2021" table:style-name="ce8">
            <text:p>2021</text:p>
          </table:table-cell>
          <table:table-cell office:value-type="currency" office:value="35000" table:style-name="ce9">
            <text:p>35.000,00 €</text:p>
          </table:table-cell>
          <table:table-cell office:value-type="string" table:style-name="ce10">
            <text:p><text:span text:style-name="T2">Nombre</text:span><text:s/>del proyecto: "<text:span text:style-name="T3">Apoyo a las familias y mejora del vínculo familiar</text:span>"<text:s text:c="115"/><text:span text:style-name="T2">Objetivo:</text:span><text:s/><text:span text:style-name="T3">Contribuir a la mejora de las relaciones interpersonales familiares de las personas residentes en Arrecife que cuenten con un familiar con discapacidad intelectual residente en ADISLAN y fortalecer su víncuilo familiar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Ayuntamiento de Arrecife<text:s/></text:p>
          </table:table-cell>
          <table:table-cell table:number-columns-repeated="16380"/>
        </table:table-row>
        <table:table-row table:style-name="ro8">
          <table:table-cell office:value-type="float" office:value="2021" table:style-name="ce5">
            <text:p>2021</text:p>
          </table:table-cell>
          <table:table-cell office:value-type="currency" office:value="35000" table:style-name="ce6">
            <text:p>35.000,00 €</text:p>
          </table:table-cell>
          <table:table-cell office:value-type="string" table:style-name="ce7">
            <text:p><text:span text:style-name="T2">Nombre</text:span><text:s/>del proyecto: "<text:span text:style-name="T3">Impacto del confinamiento en las personas con discapacidad intelectual y sus familias</text:span>"<text:s text:c="115"/><text:span text:style-name="T2">Objetivo:</text:span><text:s/><text:span text:style-name="T3">Ofrecer los apoyos necesarios a las personas con discapacidad intelectual para que éstos recuperen las habilidades cognitivas, sociales y/o personales, deterioradas a causa de la pandemia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Ayuntamiento de Arrecife<text:s/></text:p>
          </table:table-cell>
          <table:table-cell table:number-columns-repeated="16380"/>
        </table:table-row>
        <table:table-row table:style-name="ro9">
          <table:table-cell office:value-type="float" office:value="2021" table:style-name="ce8">
            <text:p>2021</text:p>
          </table:table-cell>
          <table:table-cell office:value-type="currency" office:value="20000" table:style-name="ce9">
            <text:p>20.000,00 €</text:p>
          </table:table-cell>
          <table:table-cell office:value-type="string" table:style-name="ce10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Ayuntamiento de Teguise</text:p>
          </table:table-cell>
          <table:table-cell table:number-columns-repeated="16380"/>
        </table:table-row>
        <table:table-row table:style-name="ro9">
          <table:table-cell office:value-type="float" office:value="2021" table:style-name="ce5">
            <text:p>2021</text:p>
          </table:table-cell>
          <table:table-cell office:value-type="currency" office:value="15000" table:style-name="ce6">
            <text:p>15.000,00 €</text:p>
          </table:table-cell>
          <table:table-cell office:value-type="string" table:style-name="ce7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Ayuntamiento de Yaiza</text:p>
          </table:table-cell>
          <table:table-cell table:number-columns-repeated="16380"/>
        </table:table-row>
        <table:table-row table:style-name="ro9">
          <table:table-cell office:value-type="float" office:value="2021" table:style-name="ce8">
            <text:p>2021</text:p>
          </table:table-cell>
          <table:table-cell office:value-type="currency" office:value="18000" table:style-name="ce9">
            <text:p>18.000,00 €</text:p>
          </table:table-cell>
          <table:table-cell office:value-type="string" table:style-name="ce10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Ayuntamiento de San Bartolomé</text:p>
          </table:table-cell>
          <table:table-cell table:number-columns-repeated="16380"/>
        </table:table-row>
        <table:table-row table:style-name="ro9">
          <table:table-cell office:value-type="float" office:value="2021" table:style-name="ce8">
            <text:p>2021</text:p>
          </table:table-cell>
          <table:table-cell office:value-type="currency" office:value="20000" table:style-name="ce6">
            <text:p>20.000,00 €</text:p>
          </table:table-cell>
          <table:table-cell office:value-type="string" table:style-name="ce7">
            <text:p><text:span text:style-name="T2">Nombre</text:span><text:s/>del proyecto: "<text:span text:style-name="T3">Proyecto de actuación y prestación de apoyos a personas con discapacidad intelectual y/o del desarrollo o con riesgo de padecerla y sus familias en Lanzarote</text:span>"<text:s text:c="115"/><text:span text:style-name="T2">Objetivo:</text:span><text:s/><text:span text:style-name="T3">Dotar a ADISLAN de recursos materiales y humanos suficientes para el desarrollo de su labor de apoyo y acompañamiento en el fomento de la calidad de vida del colectivode personas con discapacidad intelectual y/o del desarrollo y sus familias en la isla de Lanzarote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Ayuntamiento de Tías</text:p>
          </table:table-cell>
          <table:table-cell table:number-columns-repeated="16380"/>
        </table:table-row>
        <table:table-row table:style-name="ro8">
          <table:table-cell office:value-type="float" office:value="2021" table:style-name="ce8">
            <text:p>2021</text:p>
          </table:table-cell>
          <table:table-cell office:value-type="currency" office:value="5610" table:style-name="ce9">
            <text:p>5.610,00 €</text:p>
          </table:table-cell>
          <table:table-cell office:value-type="string" table:style-name="ce10">
            <text:p><text:span text:style-name="T2">Nombre</text:span><text:s/>del proyecto: "En primera persona"<text:s text:c="115"/><text:span text:style-name="T2">Objetivo:</text:span><text:s/><text:span text:style-name="T3">Sensibilizar a la comunidad sobre el valor social de la diversidad y sobre las capacidades y derechos de las personas con discapacidad intelectual para su plena inclusiónen todos los ámbitos de la vida, fomentando actitudes positivas en la población</text:span>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10">
            <text:p>Ayuntamiento de Haría</text:p>
          </table:table-cell>
          <table:table-cell table:number-columns-repeated="16380"/>
        </table:table-row>
        <table:table-row table:style-name="ro8">
          <table:table-cell office:value-type="float" office:value="2021" table:style-name="ce5">
            <text:p>2021</text:p>
          </table:table-cell>
          <table:table-cell office:value-type="currency" office:value="24274" table:style-name="ce6">
            <text:p>24.274,00 €</text:p>
          </table:table-cell>
          <table:table-cell office:value-type="string" table:style-name="ce7">
            <text:p><text:span text:style-name="T2">Nombre</text:span><text:s/>del proyecto: "<text:span text:style-name="T3">Vivero ADISLAN</text:span>"<text:s text:c="115"/><text:span text:style-name="T2">Objetivo:</text:span><text:s/>Ofrecer a las personas con discapacidad intelectual usuarias del Centro Ocupacional de ADISLAN, un espaciom accesible y seguro para desarrollar las actividades formativas necesarias en la especialidad de vivero, remodelando las instalaciones del vivero de ADISLAN.<text:s text:c="125"/><text:span text:style-name="T2">Finalidad:<text:s/></text:span><text:span text:style-name="T3">Mejorar la calidad de vidad de las personas con discapacidad intelectual y/o del desarrollo</text:span>.</text:p>
          </table:table-cell>
          <table:table-cell office:value-type="string" table:style-name="ce7">
            <text:p>Gobierno de Canarias- Vicepresidenc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1053596.5" table:formula="of:=SUM([.B4:.B22])" table:style-name="ce12">
            <text:p>1.053.596,50 €</text:p>
          </table:table-cell>
          <table:table-cell table:number-columns-repeated="2" table:style-name="ce13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inhoa</meta:initial-creator>
    <dc:creator>Ainhoa</dc:creator>
    <meta:creation-date>2022-06-30T12:13:57Z</meta:creation-date>
    <dc:date>2022-07-05T08:24:58Z</dc:date>
  </office:meta>
</office:document-meta>
</file>