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BDD7E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background-color="#BDD7E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BDD7E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background-color="#6CA6DA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top" fo:background-color="#6CA6DA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6CA6DA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6CA6DA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6CA6DA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6CA6DA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6CA6DA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2pt solid #000000" style:vertical-align="top" fo:background-color="#C198E0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2pt solid #000000" style:vertical-align="top" fo:background-color="#C198E0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6CA6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DD7E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BDD7E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0.1877083333333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23pt" style:use-optimal-row-height="false" fo:break-before="auto"/>
    </style:style>
    <style:style style:name="ro22" style:family="table-row">
      <style:table-row-properties style:row-height="111.75pt" style:use-optimal-row-height="false" fo:break-before="auto"/>
    </style:style>
    <style:style style:name="ro23" style:family="table-row">
      <style:table-row-properties style:row-height="151.5pt" style:use-optimal-row-height="false" fo:break-before="auto"/>
    </style:style>
    <style:style style:name="ro24" style:family="table-row">
      <style:table-row-properties style:row-height="149.25pt" style:use-optimal-row-height="false" fo:break-before="auto"/>
    </style:style>
    <style:style style:name="ro25" style:family="table-row">
      <style:table-row-properties style:row-height="150pt" style:use-optimal-row-height="false" fo:break-before="auto"/>
    </style:style>
    <style:style style:name="ro26" style:family="table-row">
      <style:table-row-properties style:row-height="152.25pt" style:use-optimal-row-height="false" fo:break-before="auto"/>
    </style:style>
    <style:style style:name="ro27" style:family="table-row">
      <style:table-row-properties style:row-height="114.75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1"/>
        <table:table-column table:style-name="co4" table:default-cell-style-name="ce2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2" table:style-name="ce25">
            <text:p>SUBVENCIONES directas y por concurrencia competitiva públicas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FINALIDADAD Y OBJETIVO</text:p>
          </table:table-cell>
          <table:table-cell office:value-type="string" table:style-name="ce5">
            <text:p>ADMINISTRACIÓN CONCEDENTE</text:p>
          </table:table-cell>
          <table:table-cell table:number-columns-repeated="16380" table:style-name="ce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currency" office:value="25132.95" table:style-name="ce8">
            <text:p>25.132,95 €</text:p>
          </table:table-cell>
          <table:table-cell office:value-type="string" table:style-name="ce9">
            <text:p><text:s/>PFAE: "Construyendo futuro": Formación en Alternancia con el Empleo: El aprendizaje y la experiencia profesional en una ocupación, adquisición de las habilidades y destrezas profesionales que le ayudarán a su <text:s/>inserción laboral en la limpieza de superficies y mobiliarios en edificios y locales</text:p>
          </table:table-cell>
          <table:table-cell office:value-type="string" table:style-name="ce10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currency" office:value="35534.720000000001" table:style-name="ce13">
            <text:p>35.534,72 €</text:p>
          </table:table-cell>
          <table:table-cell office:value-type="string" table:style-name="ce14">
            <text:p>Convenio ISAL: "CONCILIACIÓN DE VIDA FAMILIAR, SOCIAL Y COMUNITARIA"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currency" office:value="39071.229999999996" table:style-name="ce8">
            <text:p>39.071,23 €</text:p>
          </table:table-cell>
          <table:table-cell office:value-type="string" table:style-name="ce9">
            <text:p>Covenio ISAL: “CONTEXTOS NORMALIZADOS Y PRÁCTICOS II”, empoderar a la persona con discapacidad intelectual de las herramientas necesarias para que en un futuro a corto plazo, estas personas puedan vivir de manera plena e independiente en hogares funcionales haciendo un buen uso de los recursos prioritarios de los núcleos de convivencia.</text:p>
          </table:table-cell>
          <table:table-cell office:value-type="string" table:style-name="ce10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currency" office:value="35000" table:style-name="ce13">
            <text:p>35.000,00 €</text:p>
          </table:table-cell>
          <table:table-cell office:value-type="string" table:style-name="ce14">
            <text:p>Proyectos de intervención social para satisfacer las necesidades y mejorar la calidad de vida de los colectivos sociales más vulnerables: INTEGRACIÓN DE LAS PERSONAS CON DISCAPACIDAD INTELECTUAL EN HOGARES FUNCIONALES EN UN ENTORNO COMUNITARIO.</text:p>
          </table:table-cell>
          <table:table-cell office:value-type="string" table:style-name="ce15">
            <text:p>Ayuntamiento de Arrecife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currency" office:value="35000" table:style-name="ce8">
            <text:p>35.000,00 €</text:p>
          </table:table-cell>
          <table:table-cell office:value-type="string" table:style-name="ce9">
            <text:p>Proyectos de intervención social para satisfacer las necesidades y mejorar la calidad de vida de los colectivos sociales más vulnerables: PROYECTO DE ARTE SANO DE ADISLAN PRO-ARTs, Fomentando la Calidad de Vida de los niños/as, adolescentes y sus familias a través de la expresión artística y la inmersión cultural como herramientas para el desarrollo personal, familiar y social.</text:p>
          </table:table-cell>
          <table:table-cell office:value-type="string" table:style-name="ce10">
            <text:p>Ayuntamiento de Arrecife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currency" office:value="28048.86" table:style-name="ce13">
            <text:p>28.048,86 €</text:p>
          </table:table-cell>
          <table:table-cell office:value-type="string" table:style-name="ce14">
            <text:p>Proyectos de intervención social para satisfacer las necesidades y mejorar la calidad de vida de los colectivos sociales más vulnerables: "ACTUACIÓN Y PRESTACIÓN DE APOYOS A PERSONAS CON DISCAPACIDAD INTELECTUAL Y/O DEL DESARROLLO O CON RIESGO DE PADECERLA Y SUS FAMILIAS EN LANZAROTE"</text:p>
          </table:table-cell>
          <table:table-cell office:value-type="string" table:style-name="ce15">
            <text:p>Ayuntamiento de Arrecife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7">
          <table:table-cell office:value-type="float" office:value="2019" table:style-name="ce7">
            <text:p>2019</text:p>
          </table:table-cell>
          <table:table-cell office:value-type="currency" office:value="9337.7999999999993" table:style-name="ce8">
            <text:p>9.337,80 €</text:p>
          </table:table-cell>
          <table:table-cell office:value-type="string" table:style-name="ce9">
            <text:p>ACTUACIÓN Y PRESTACIÓN DE APOYOS A PERSONAS CON DISCAPACIDAD INTELECTUAL Y/O DEL DESARROLLO O CON RIESGO DE PADECERLA Y SUS FAMILIAS EN LANZAROTE.</text:p>
          </table:table-cell>
          <table:table-cell office:value-type="string" table:style-name="ce10">
            <text:p>Ayuntamiento de Teguise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currency" office:value="100000" table:style-name="ce13">
            <text:p>100.000,00 €</text:p>
          </table:table-cell>
          <table:table-cell office:value-type="string" table:style-name="ce14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5">
            <text:p>Gob. De canarias (Consejería de derechos sociales, igualdad, diversidad y juventud)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7">
          <table:table-cell office:value-type="float" office:value="2019" table:style-name="ce7">
            <text:p>2019</text:p>
          </table:table-cell>
          <table:table-cell office:value-type="currency" office:value="30000" table:style-name="ce8">
            <text:p>30.000,00 €</text:p>
          </table:table-cell>
          <table:table-cell office:value-type="string" table:style-name="ce9">
            <text:p>INTEGRACIÓN DE LAS PERSONAS CON DISCAPACIDAD INTELECTUAL EN HOGARES FUNCIONALES EN UN ENTORNO COMUNITARIO.</text:p>
          </table:table-cell>
          <table:table-cell office:value-type="string" table:style-name="ce10">
            <text:p>Gob. De canarias (Consejería de derechos sociales, igualdad, diversidad y juventud) Dependencia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currency" office:value="30000" table:style-name="ce13">
            <text:p>30.000,00 €</text:p>
          </table:table-cell>
          <table:table-cell office:value-type="string" table:style-name="ce14">
            <text:p>INCLUSIÓN EN EL ENTORNO COMUNITARIO, incluir socialmente a personas con discapacidad intelectual en el entorno comunitario a través de las actividades lúdico-educativas que oferta la Asociación de personas con discapacidad de Lanzarote</text:p>
          </table:table-cell>
          <table:table-cell office:value-type="string" table:style-name="ce15">
            <text:p>Gob. De canarias (Consejería de derechos sociales, igualdad, diversidad y juventud) Dependencia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currency" office:value="19395.240000000002" table:style-name="ce8">
            <text:p>19.395,24 €</text:p>
          </table:table-cell>
          <table:table-cell office:value-type="string" table:style-name="ce9">
            <text:p>CONCILIACIÓN DE VIDA FAMILIAR, SOCIAL Y COMUNITARIA II, 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office:value-type="string" table:style-name="ce10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currency" office:value="17503.2" table:style-name="ce13">
            <text:p>17.503,20 €</text:p>
          </table:table-cell>
          <table:table-cell office:value-type="string" table:style-name="ce14">
            <text:p>MEJORA DE LA CALIDAD DE VIDA, ofrecer apoyos necesarios para cumplir con la</text:p>
            <text:p>finalidad de mejorar la calidad de vida de las personas con discapacidad intelectual y</text:p>
            <text:p>sus familias, intentando satisfacer las metas y deseos elegidos libremente por las</text:p>
            <text:p>personas, y permitiéndoles autodesarrollarse de forma totalmente independiente</text:p>
            <text:p>como el resto de ciudadanos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currency" office:value="352506.43" table:style-name="ce8">
            <text:p>352.506,43 €</text:p>
          </table:table-cell>
          <table:table-cell office:value-type="string" table:style-name="ce9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0">
            <text:p>Gob. De Canarias (Dirección General de Políticas Sociales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currency" office:value="377054.7" table:style-name="ce13">
            <text:p>377.054,70 €</text:p>
          </table:table-cell>
          <table:table-cell office:value-type="string" table:style-name="ce14">
            <text:p>Pro Discapacidad Atención Temprana,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5">
            <text:p>Cabido de Lanzarote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currency" office:value="7247.12" table:style-name="ce8">
            <text:p>7.247,12 €</text:p>
          </table:table-cell>
          <table:table-cell office:value-type="string" table:style-name="ce9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0">
            <text:p>Ayuntamiento de Tinajo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currency" office:value="15116.02" table:style-name="ce13">
            <text:p>15.116,02 €</text:p>
          </table:table-cell>
          <table:table-cell office:value-type="string" table:style-name="ce14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5">
            <text:p>Ayuntamiento de Yaiza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currency" office:value="19004.689999999999" table:style-name="ce8">
            <text:p>19.004,69 €</text:p>
          </table:table-cell>
          <table:table-cell office:value-type="string" table:style-name="ce9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0">
            <text:p>Ayuntamiento de Tías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currency" office:value="17566.2" table:style-name="ce18">
            <text:p>17.566,20 €</text:p>
          </table:table-cell>
          <table:table-cell office:value-type="string" table:style-name="ce14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5">
            <text:p>Ayuntamiento de San Bartolomé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192519.1599999999" table:formula="of:=SUM([.B4:.B21])" table:style-name="ce20">
            <text:p>1.192.519,16 €</text:p>
          </table:table-cell>
          <table:table-cell table:style-name="ce21"/>
          <table:table-cell table:style-name="ce22"/>
          <table:table-cell table:number-columns-repeated="16380" table:style-name="ce2"/>
        </table:table-row>
        <table:table-row table:number-rows-repeated="1048554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23"/>
        <table:table-column table:style-name="co2" table:default-cell-style-name="ce24"/>
        <table:table-column table:style-name="co5" table:default-cell-style-name="ce22"/>
        <table:table-column table:style-name="co4" table:default-cell-style-name="ce2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2" table:style-name="ce25">
            <text:p>SUBVENCIONES directas y por concurrencia competitiva públicas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style-name="ce3">
            <text:p>AÑO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FINALIDADAD Y OBJETIVO</text:p>
          </table:table-cell>
          <table:table-cell office:value-type="string" table:style-name="ce5">
            <text:p>ADMINISTRACIÓN CONCEDENTE</text:p>
          </table:table-cell>
          <table:table-cell table:number-columns-repeated="16380" table:style-name="ce6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77054.7" table:style-name="ce26">
            <text:p>377.054,70</text:p>
          </table:table-cell>
          <table:table-cell office:value-type="string" table:style-name="ce10">
            <text:p>Servicio de la Autonomía Personal de Atención Temprana,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27">
            <text:p>Cabildo de Lanzarote<text:s/>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9">
          <table:table-cell office:value-type="float" office:value="2020" table:style-name="ce12">
            <text:p>2020</text:p>
          </table:table-cell>
          <table:table-cell office:value-type="float" office:value="39780.080000000002" table:style-name="ce28">
            <text:p>39.780,08</text:p>
          </table:table-cell>
          <table:table-cell office:value-type="string" table:style-name="ce15">
            <text:p>Convenio ISAL: "CONCILIACIÓN DE VIDA FAMILIAR, SOCIAL Y COMUNITARIA II"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10">
          <table:table-cell office:value-type="float" office:value="2020" table:style-name="ce7">
            <text:p>2020</text:p>
          </table:table-cell>
          <table:table-cell office:value-type="float" office:value="35916.53" table:style-name="ce29">
            <text:p>35.916,53</text:p>
          </table:table-cell>
          <table:table-cell office:value-type="string" table:style-name="ce10">
            <text:p>Covenio ISAL: “MEJORA DE LA CALIDAD DE VIDA", ofrecer apoyos necesarios para cumplir con la finalidad de mejorar la calidad de vida de las personas con discapacidad intelectual y sus familias, intentando satisfacer las metas y deseos elegidos libremente por las personas, y permitiéndoles autodesarrollarse de forma totalmente independiente como el resto de ciudadanos</text:p>
          </table:table-cell>
          <table:table-cell office:value-type="string" table:style-name="ce10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currency" office:value="35000" table:style-name="ce13">
            <text:p>35.000,00 €</text:p>
          </table:table-cell>
          <table:table-cell office:value-type="string" table:style-name="ce15">
            <text:p>Proyectos de intervención social para satisfacer las necesidades y mejorar la calidad de vida de los colectivos sociales más vulnerables: Planificación centrada en la familia, prácticas centradas en la familia y en entornos naturales, para el logro del mayor impacto posible en el desarrollo del menor y en la calidad de vida familiar.</text:p>
          </table:table-cell>
          <table:table-cell office:value-type="string" table:style-name="ce15">
            <text:p>Ayuntamiento de Arrecife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9">
          <table:table-cell office:value-type="float" office:value="2020" table:style-name="ce7">
            <text:p>2020</text:p>
          </table:table-cell>
          <table:table-cell office:value-type="currency" office:value="35000" table:style-name="ce8">
            <text:p>35.000,00 €</text:p>
          </table:table-cell>
          <table:table-cell office:value-type="string" table:style-name="ce10">
            <text:p>Proyectos de intervención social para satisfacer las necesidades y mejorar la calidad de vida de los colectivos sociales más vulnerables: Vida independiente en la comunidad, utilizar la misma gama de alojamientos, medidas de convivencia y formas de vida, que el resto de la población, favoreciendo su calidad de vida participando como ciudadanos de pleno derecho.</text:p>
          </table:table-cell>
          <table:table-cell office:value-type="string" table:style-name="ce10">
            <text:p>Ayuntamiento de Arrecife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currency" office:value="33966.78" table:style-name="ce13">
            <text:p>33.966,78 €</text:p>
          </table:table-cell>
          <table:table-cell office:value-type="string" table:style-name="ce15">
            <text:p>Proyectos de intervención social para satisfacer las necesidades y mejorar la calidad de vida de los colectivos sociales más vulnerables: Apoyos activos para participar, Lograr a través de la implementación de la metodología de apoyo activo que las personas con discapacidad intelectual con mayores necesidades de apoyo beneficiarias, participen activamente en su día a día, alcanzando el control de su propia vida</text:p>
          </table:table-cell>
          <table:table-cell office:value-type="string" table:style-name="ce15">
            <text:p>Ayuntamiento de Arrecife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7">
          <table:table-cell office:value-type="float" office:value="2020" table:style-name="ce7">
            <text:p>2020</text:p>
          </table:table-cell>
          <table:table-cell office:value-type="currency" office:value="20000" table:style-name="ce8">
            <text:p>20.000,00 €</text:p>
          </table:table-cell>
          <table:table-cell office:value-type="string" table:style-name="ce10">
            <text:p>ACTUACIÓN Y PRESTACIÓN DE APOYOS A PERSONAS CON DISCAPACIDAD INTELECTUAL Y/O DEL DESARROLLO O CON RIESGO DE PADECERLA Y SUS FAMILIAS EN LANZAROTE.</text:p>
          </table:table-cell>
          <table:table-cell office:value-type="string" table:style-name="ce10">
            <text:p>Ayuntamiento de Teguise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currency" office:value="90000" table:style-name="ce13">
            <text:p>90.000,00 €</text:p>
          </table:table-cell>
          <table:table-cell office:value-type="string" table:style-name="ce15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5">
            <text:p>Gob. De canarias (Dirección General de Dependencia, Área de Infancia y Familia)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7">
          <table:table-cell office:value-type="float" office:value="2020" table:style-name="ce7">
            <text:p>2020</text:p>
          </table:table-cell>
          <table:table-cell office:value-type="currency" office:value="50000" table:style-name="ce8">
            <text:p>50.000,00 €</text:p>
          </table:table-cell>
          <table:table-cell office:value-type="string" table:style-name="ce10">
            <text:p>VIDAS EN LA COMUNIDAD,Prestación de apoyos personales para que las personas con discapacidad intelectual y/o del desarrollo vivan en la comunidad .</text:p>
          </table:table-cell>
          <table:table-cell office:value-type="string" table:style-name="ce10">
            <text:p>Gob. De canarias (Consejería de derechos sociales, igualdad, diversidad y juventud) Dependencia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currency" office:value="60000" table:style-name="ce13">
            <text:p>60.000,00 €</text:p>
          </table:table-cell>
          <table:table-cell office:value-type="string" table:style-name="ce15">
            <text:p>Servicio de Ocio de ADISLAN, creación de diferentes propuestas culturales, deportivas, de turismo y de recreación, fomentando y favoreciendo la oportunidad de vivir experiencias que se ajusten de manera individual a las metas y deseos de vida de las personas con discapacidad intelectual y/o del desarrollo, y especialmente, se promueve su inclusión social.</text:p>
          </table:table-cell>
          <table:table-cell office:value-type="string" table:style-name="ce15">
            <text:p>Gob. De canarias (Consejería de derechos sociales, igualdad, diversidad y juventud) Dependencia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currency" office:value="17118" table:style-name="ce8">
            <text:p>17.118,00 €</text:p>
          </table:table-cell>
          <table:table-cell office:value-type="string" table:style-name="ce10">
            <text:p>Respiros para conciliar,ofreciendo a las familias apoyos para posibilitar la conciliación, garantizando los cuidados y una prestación de apoyo de calidad sustituyendo temporalmente a los cuidadores principales y previniendo/paliando las situaciones de crisis personal/familiar.</text:p>
          </table:table-cell>
          <table:table-cell office:value-type="string" table:style-name="ce10">
            <text:p>Gob. De canarias (Consejería de derechos sociales, igualdad, diversidad y juventud) Dependencia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currency" office:value="59030.16" table:style-name="ce13">
            <text:p>59.030,16 €</text:p>
          </table:table-cell>
          <table:table-cell office:value-type="string" table:style-name="ce15">
            <text:p>Actuaciones frente al COVID-19, reforzando la plantilla de Atención Directa (PAD), la plantilla del personal de limpieza y garantizando el material de prevención necesario para uso de profesionales y residentes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7">
          <table:table-cell office:value-type="float" office:value="2020" table:style-name="ce7">
            <text:p>2020</text:p>
          </table:table-cell>
          <table:table-cell office:value-type="currency" office:value="21676.44" table:style-name="ce8">
            <text:p>21.676,44 €</text:p>
          </table:table-cell>
          <table:table-cell office:value-type="string" table:style-name="ce10">
            <text:p>Covenio ISAL: APOYOS ACTIVOS, a través de la implementación del apoyo activo que las personas con discapacidad intelectual (PDI) participen activamente en su día a día, alcanzando el control de su propia vida.</text:p>
          </table:table-cell>
          <table:table-cell office:value-type="string" table:style-name="ce10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currency" office:value="21676.44" table:style-name="ce13">
            <text:p>21.676,44 €</text:p>
          </table:table-cell>
          <table:table-cell office:value-type="string" table:style-name="ce15">
            <text:p>Covenio ISAL: JUNTOS HACIA LA VIDA INDEPENDIENTE, proporcionando a las personas con discapacidad intelectual y/o del desarrollo, las oportunidades, experiencias y apoyos personales necesarios para realizar su propio proyecto de vida</text:p>
            <text:p>independiente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7">
          <table:table-cell office:value-type="float" office:value="2020" table:style-name="ce7">
            <text:p>2020</text:p>
          </table:table-cell>
          <table:table-cell office:value-type="currency" office:value="15116.02" table:style-name="ce8">
            <text:p>15.116,02 €</text:p>
          </table:table-cell>
          <table:table-cell office:value-type="string" table:style-name="ce10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0">
            <text:p>Ayuntamiento de Yaiza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currency" office:value="19004.689999999999" table:style-name="ce13">
            <text:p>19.004,69 €</text:p>
          </table:table-cell>
          <table:table-cell office:value-type="string" table:style-name="ce15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5">
            <text:p>Ayuntamiento de Tías</text:p>
          </table:table-cell>
          <table:table-cell table:number-columns-repeated="92" table:style-name="ce2"/>
          <table:table-cell table:number-columns-repeated="16288" table:style-name="ce11"/>
        </table:table-row>
        <table:table-row table:style-name="ro7">
          <table:table-cell office:value-type="float" office:value="2020" table:style-name="ce30">
            <text:p>2020</text:p>
          </table:table-cell>
          <table:table-cell office:value-type="currency" office:value="18000" table:style-name="ce31">
            <text:p>18.000,00 €</text:p>
          </table:table-cell>
          <table:table-cell office:value-type="string" table:style-name="ce10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0">
            <text:p>Ayuntamiento de San Bartolomé</text:p>
          </table:table-cell>
          <table:table-cell table:number-columns-repeated="92" table:style-name="ce2"/>
          <table:table-cell table:number-columns-repeated="16288" table:style-name="ce16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948339.84" table:formula="of:=SUM([.B4:.B20])" table:style-name="ce20">
            <text:p>948.339,84 €</text:p>
          </table:table-cell>
          <table:table-cell table:number-columns-repeated="2" table:style-name="ce22"/>
          <table:table-cell table:number-columns-repeated="16380" table:style-name="ce2"/>
        </table:table-row>
        <table:table-row table:number-rows-repeated="1048555" table:style-name="ro2">
          <table:table-cell table:number-columns-repeated="16384"/>
        </table:table-row>
      </table:table>
      <table:table table:name="2021" table:style-name="ta1">
        <table:table-column table:style-name="co6" table:default-cell-style-name="ce40"/>
        <table:table-column table:style-name="co7" table:default-cell-style-name="ce47"/>
        <table:table-column table:style-name="co8" table:default-cell-style-name="ce40"/>
        <table:table-column table:style-name="co9" table:default-cell-style-name="ce40"/>
        <table:table-column table:style-name="co1" table:number-columns-repeated="16380" table:default-cell-style-name="ce40"/>
        <table:table-row table:style-name="ro1">
          <table:table-cell office:value-type="string" table:number-columns-spanned="4" table:number-rows-spanned="2" table:style-name="ce25">
            <text:p>SUBVENCIONES directas y por concurrencia competitiva públicas 2021<text:s/></text:p>
          </table:table-cell>
          <table:covered-table-cell table:number-columns-repeated="3"/>
          <table:table-cell table:number-columns-repeated="16380" table:style-name="ce32"/>
        </table:table-row>
        <table:table-row table:style-name="ro11">
          <table:covered-table-cell/>
          <table:covered-table-cell table:number-columns-repeated="3"/>
          <table:table-cell table:number-columns-repeated="16380" table:style-name="ce32"/>
        </table:table-row>
        <table:table-row table:style-name="ro12">
          <table:table-cell office:value-type="string" table:style-name="ce33">
            <text:p>AÑO</text:p>
          </table:table-cell>
          <table:table-cell office:value-type="string" table:style-name="ce34">
            <text:p>IMPORTE</text:p>
          </table:table-cell>
          <table:table-cell office:value-type="string" table:style-name="ce35">
            <text:p>FINALIDADAD Y OBJETIVO</text:p>
          </table:table-cell>
          <table:table-cell office:value-type="string" table:style-name="ce35">
            <text:p>ADMINISTRACIÓN CONCEDENTE</text:p>
          </table:table-cell>
          <table:table-cell table:number-columns-repeated="16380" table:style-name="ce36"/>
        </table:table-row>
        <table:table-row table:style-name="ro13">
          <table:table-cell office:value-type="float" office:value="2021" table:style-name="ce37">
            <text:p>2021</text:p>
          </table:table-cell>
          <table:table-cell office:value-type="currency" office:value="63958.95" table:style-name="ce38">
            <text:p>63.958,95 €</text:p>
          </table:table-cell>
          <table:table-cell office:value-type="string" table:style-name="ce39">
            <text:p><text:span text:style-name="T2">Nombre</text:span><text:s/>del proyecto: "<text:span text:style-name="T3">+ DESARROLLO PERSONAL</text:span>",<text:s text:c="63"/><text:span text:style-name="T2">Objetivo</text:span>:<text:s/><text:span text:style-name="T3">fomentar el desarrollo personal</text:span><text:s/>de las personas con discapacidad intelectual y/o del desarrollo beneficiarias.<text:s text:c="88"/><text:span text:style-name="T2">Finalidad</text:span>:<text:span text:style-name="T3"><text:s/>fomento de las habilidades sociales básicas</text:span><text:s/>a través de la participación activa en las actividades básicas de la vida diaria.</text:p>
          </table:table-cell>
          <table:table-cell office:value-type="string" table:style-name="ce39">
            <text:p>Gobierno de Canarias- Servicio Canario de Empleo</text:p>
          </table:table-cell>
          <table:table-cell table:number-columns-repeated="16380"/>
        </table:table-row>
        <table:table-row table:style-name="ro14">
          <table:table-cell office:value-type="float" office:value="2021" table:style-name="ce41">
            <text:p>2021</text:p>
          </table:table-cell>
          <table:table-cell office:value-type="currency" office:value="63958.95" table:style-name="ce42">
            <text:p>63.958,95 €</text:p>
          </table:table-cell>
          <table:table-cell office:value-type="string" table:style-name="ce43">
            <text:p><text:span text:style-name="T2">Nombre</text:span><text:s/>del proyecto: "<text:span text:style-name="T3">JUNTOS HACIA LA VIDA INDEPENDIENTE II</text:span>",<text:s text:c="96"/><text:span text:style-name="T2">Objetivo:</text:span><text:s/>proporcionar a las personas con discapacidad intelectual y/o del desarrollo, las oportunidades, experiencias y apoyos personales necesarios para realizar su propio proyecto de vida independiente.<text:s text:c="88"/><text:span text:style-name="T2">Finalidad:</text:span><text:span text:style-name="T3"><text:s/></text:span>el proyecto es continuidad del proyecto JUNTOS HACIA LA VIDA INDEPENDIENTE cuya finalidad es<text:s/><text:span text:style-name="T3">proporcionar las condiciones para la vida independiente en la comunidad de las personas con discapacidad intelectual y/o dle desarrollo</text:span>.</text:p>
          </table:table-cell>
          <table:table-cell office:value-type="string" table:style-name="ce43">
            <text:p>Gobierno de Canarias- Servicio Canario de Empleo</text:p>
          </table:table-cell>
          <table:table-cell table:number-columns-repeated="16380"/>
        </table:table-row>
        <table:table-row table:style-name="ro13">
          <table:table-cell office:value-type="float" office:value="2021" table:style-name="ce37">
            <text:p>2021</text:p>
          </table:table-cell>
          <table:table-cell office:value-type="currency" office:value="20000" table:style-name="ce38">
            <text:p>20.000,00 €</text:p>
          </table:table-cell>
          <table:table-cell office:value-type="string" table:style-name="ce39">
            <text:p><text:span text:style-name="T2">Nombre</text:span><text:s/>del proyecto: "<text:span text:style-name="T3">Adecuación de instalaciones de ADISLAN para la acreditación de servicios</text:span>"<text:s text:c="115"/><text:span text:style-name="T2">Objetivo:</text:span><text:s/><text:span text:style-name="T3">Adquisición y adecuación de servicios</text:span><text:s/>de ADISLAN conforme a la normativa vigente.<text:s text:c="125"/><text:span text:style-name="T2">Finalidad:</text:span><text:span text:style-name="T3"><text:s/>Acreditar los centros de día NTP y Centro Ocupacional</text:span><text:s/>que gestiona ADISLAN.</text:p>
          </table:table-cell>
          <table:table-cell office:value-type="string" table:style-name="ce39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15">
          <table:table-cell office:value-type="float" office:value="2021" table:style-name="ce41">
            <text:p>2021</text:p>
          </table:table-cell>
          <table:table-cell office:value-type="currency" office:value="60000" table:style-name="ce42">
            <text:p>60.000,00 €</text:p>
          </table:table-cell>
          <table:table-cell office:value-type="string" table:style-name="ce43">
            <text:p><text:span text:style-name="T2">Nombre</text:span><text:s/>del proyecto: "<text:span text:style-name="T3">Vivir mi ocio</text:span>"<text:s text:c="115"/><text:span text:style-name="T2">Objetivo:</text:span><text:s/><text:span text:style-name="T3">Ofrecer alternativas, actividades y apoyos personales necesarios para que las personas con discapacidad intelectual y/o del desarrollo beneficiarias puedan ejercer su derecho al ocio como ciudadanos/as</text:span>.<text:s text:c="125"/><text:span text:style-name="T2">Finalidad:</text:span><text:span text:style-name="T3"><text:s/>Mejorar la calidad de vidad de las personas con discapacidad intelectual y/o del desarrollo</text:span>.</text:p>
          </table:table-cell>
          <table:table-cell office:value-type="string" table:style-name="ce43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16">
          <table:table-cell office:value-type="float" office:value="2021" table:style-name="ce37">
            <text:p>2021</text:p>
          </table:table-cell>
          <table:table-cell office:value-type="currency" office:value="53516.39" table:style-name="ce38">
            <text:p>53.516,39 €</text:p>
          </table:table-cell>
          <table:table-cell office:value-type="string" table:style-name="ce39">
            <text:p><text:span text:style-name="T2">Nombre</text:span><text:s/>del proyecto: "<text:span text:style-name="T3">Participación social</text:span>"<text:s text:c="115"/><text:span text:style-name="T2">Objetivo:</text:span><text:s/><text:span text:style-name="T3">Impulsar la participación de las PDI como individuos adultos de pleno derecho en la comunidad</text:span>.<text:s text:c="125"/><text:span text:style-name="T2">Finalidad:</text:span><text:span text:style-name="T3"><text:s/>Mejorar la calidad de vidad de las personas con discapacidad intelectual y/o del desarrollo</text:span>.</text:p>
          </table:table-cell>
          <table:table-cell office:value-type="string" table:style-name="ce39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17">
          <table:table-cell office:value-type="float" office:value="2021" table:style-name="ce41">
            <text:p>2021</text:p>
          </table:table-cell>
          <table:table-cell office:value-type="currency" office:value="60000" table:style-name="ce42">
            <text:p>60.000,00 €</text:p>
          </table:table-cell>
          <table:table-cell office:value-type="string" table:style-name="ce43">
            <text:p><text:span text:style-name="T2">Nombre</text:span><text:s/>del proyecto: "<text:span text:style-name="T3">Asistencia personal</text:span>"<text:s text:c="115"/><text:span text:style-name="T2">Objetivo:</text:span><text:s/><text:span text:style-name="T3">Promover la implantación de un servicio de Asistencia Personal entre personas con discapacidad intelectual y entre sus familia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13">
          <table:table-cell office:value-type="float" office:value="2021" table:style-name="ce37">
            <text:p>2021</text:p>
          </table:table-cell>
          <table:table-cell office:value-type="currency" office:value="90000" table:style-name="ce38">
            <text:p>90.000,00 €</text:p>
          </table:table-cell>
          <table:table-cell office:value-type="string" table:style-name="ce39">
            <text:p><text:span text:style-name="T2">Nombre</text:span><text:s/>del proyecto: "<text:span text:style-name="T3">Servicio de Promoción de la Autonomía Personal en Atención Temprana</text:span>"<text:s text:c="115"/><text:span text:style-name="T2">Objetivo:</text:span><text:s/><text:span text:style-name="T3">Contribuir a la mejora de la calidad de vida de los menores y las familias atendida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Gobierno de Canarias- Consejería de Derechos Sociales, Igualdad, Diversidad y Juventud- Dirección General de Protección a la Infancia y la Familia</text:p>
          </table:table-cell>
          <table:table-cell table:number-columns-repeated="16380"/>
        </table:table-row>
        <table:table-row table:style-name="ro13">
          <table:table-cell office:value-type="float" office:value="2021" table:style-name="ce41">
            <text:p>2021</text:p>
          </table:table-cell>
          <table:table-cell office:value-type="currency" office:value="42223.51" table:style-name="ce42">
            <text:p>42.223,51 €</text:p>
          </table:table-cell>
          <table:table-cell office:value-type="string" table:style-name="ce43">
            <text:p><text:span text:style-name="T2">Nombre</text:span><text:s/>del proyecto: "<text:span text:style-name="T3">Tele-intervención</text:span>"<text:s text:c="115"/><text:span text:style-name="T2">Objetivo:</text:span><text:s/><text:span text:style-name="T3">Contribuir a mejorar la calidad de vida de los menores y familias atendidos a través del uso de TIC y medios telemátic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Gobierno de Canarias- Consejería de Derechos Sociales, Igualdad, Diversidad y Juventud- Dirección General de Protección a la Infancia y la Familia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7">
            <text:p>2021</text:p>
          </table:table-cell>
          <table:table-cell office:value-type="currency" office:value="15000" table:style-name="ce38">
            <text:p>15.000,00 €</text:p>
          </table:table-cell>
          <table:table-cell office:value-type="string" table:style-name="ce39">
            <text:p><text:span text:style-name="T2">Nombre</text:span><text:s/>del proyecto: "<text:span text:style-name="T3">Derecho a Conciliar</text:span>"<text:s text:c="115"/><text:span text:style-name="T2">Objetivo:</text:span><text:s/><text:span text:style-name="T3">Posibilitar la conciliación de la vida familiar, personal y social a las familias de menores con discapacidad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Gobierno de Canarias- Consejería de Derechos Sociales, Igualdad, Diversidad y Juventud- Dirección General de Protección a la Infancia y la Familia</text:p>
          </table:table-cell>
          <table:table-cell table:number-columns-repeated="16380"/>
        </table:table-row>
        <table:table-row table:style-name="ro19">
          <table:table-cell office:value-type="float" office:value="2021" table:style-name="ce41">
            <text:p>2021</text:p>
          </table:table-cell>
          <table:table-cell office:value-type="currency" office:value="377054.7" table:style-name="ce42">
            <text:p>377.054,70 €</text:p>
          </table:table-cell>
          <table:table-cell office:value-type="string" table:style-name="ce43">
            <text:p><text:span text:style-name="T2">Nombre</text:span><text:s/>del proyecto: "<text:span text:style-name="T3">Servicio de promoción de la autonomía para menores de 0 a 6 años</text:span>"<text:s text:c="115"/><text:span text:style-name="T2">Objetivo:</text:span><text:s/><text:span text:style-name="T3">Contribuir a la mejora de la calidad de vida de los menores y familias atendidos, dando respuesta lo más pronto posible a las necesidades transitorias o permanentes que presenten los/las niños/as con trastornos en su desarrollo o que tengan riesgo de padecerl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Cabildo de Lanzarote- Área de Bienestar Social</text:p>
          </table:table-cell>
          <table:table-cell table:number-columns-repeated="16380"/>
        </table:table-row>
        <table:table-row table:style-name="ro20">
          <table:table-cell office:value-type="float" office:value="2021" table:style-name="ce37">
            <text:p>2021</text:p>
          </table:table-cell>
          <table:table-cell office:value-type="currency" office:value="35000" table:style-name="ce38">
            <text:p>35.000,00 €</text:p>
          </table:table-cell>
          <table:table-cell office:value-type="string" table:style-name="ce39">
            <text:p><text:span text:style-name="T2">Nombre</text:span><text:s/>del proyecto: "<text:span text:style-name="T3">Servicio de promoción de la autonomía personal en la atención temprana</text:span>"<text:s text:c="115"/><text:span text:style-name="T2">Objetivo:</text:span><text:s/><text:span text:style-name="T3">Contribuir a la mejora de la calidad de vida de los menores y familias atendidos, dando respuesta lo más pronto posible a las necesidades transitorias o permanentes que presenten los/las niños/as con trastornos en su desarrollo o que tengan riesgo de padecerl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Ayuntamiento de Arrecife<text:s/></text:p>
          </table:table-cell>
          <table:table-cell table:number-columns-repeated="16380"/>
        </table:table-row>
        <table:table-row table:style-name="ro21">
          <table:table-cell office:value-type="float" office:value="2021" table:style-name="ce41">
            <text:p>2021</text:p>
          </table:table-cell>
          <table:table-cell office:value-type="currency" office:value="35000" table:style-name="ce42">
            <text:p>35.000,00 €</text:p>
          </table:table-cell>
          <table:table-cell office:value-type="string" table:style-name="ce43">
            <text:p><text:span text:style-name="T2">Nombre</text:span><text:s/>del proyecto: "<text:span text:style-name="T3">Apoyo a las familias y mejora del vínculo familiar</text:span>"<text:s text:c="115"/><text:span text:style-name="T2">Objetivo:</text:span><text:s/><text:span text:style-name="T3">Contribuir a la mejora de las relaciones interpersonales familiares de las personas residentes en Arrecife que cuenten con un familiar con discapacidad intelectual residente en ADISLAN y fortalecer su víncuilo familiar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Ayuntamiento de Arrecife<text:s/></text:p>
          </table:table-cell>
          <table:table-cell table:number-columns-repeated="16380"/>
        </table:table-row>
        <table:table-row table:style-name="ro22">
          <table:table-cell office:value-type="float" office:value="2021" table:style-name="ce37">
            <text:p>2021</text:p>
          </table:table-cell>
          <table:table-cell office:value-type="currency" office:value="35000" table:style-name="ce38">
            <text:p>35.000,00 €</text:p>
          </table:table-cell>
          <table:table-cell office:value-type="string" table:style-name="ce39">
            <text:p><text:span text:style-name="T2">Nombre</text:span><text:s/>del proyecto: "<text:span text:style-name="T3">Impacto del confinamiento en las personas con discapacidad intelectual y sus familias</text:span>"<text:s text:c="115"/><text:span text:style-name="T2">Objetivo:</text:span><text:s/><text:span text:style-name="T3">Ofrecer los apoyos necesarios a las personas con discapacidad intelectual para que éstos recuperen las habilidades cognitivas, sociales y/o personales, deterioradas a causa de la pandemia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Ayuntamiento de Arrecife<text:s/></text:p>
          </table:table-cell>
          <table:table-cell table:number-columns-repeated="16380"/>
        </table:table-row>
        <table:table-row table:style-name="ro23">
          <table:table-cell office:value-type="float" office:value="2021" table:style-name="ce41">
            <text:p>2021</text:p>
          </table:table-cell>
          <table:table-cell office:value-type="currency" office:value="20000" table:style-name="ce42">
            <text:p>20.000,00 €</text:p>
          </table:table-cell>
          <table:table-cell office:value-type="string" table:style-name="ce4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Ayuntamiento de Teguise</text:p>
          </table:table-cell>
          <table:table-cell table:number-columns-repeated="16380"/>
        </table:table-row>
        <table:table-row table:style-name="ro24">
          <table:table-cell office:value-type="float" office:value="2021" table:style-name="ce37">
            <text:p>2021</text:p>
          </table:table-cell>
          <table:table-cell office:value-type="currency" office:value="15000" table:style-name="ce38">
            <text:p>15.000,00 €</text:p>
          </table:table-cell>
          <table:table-cell office:value-type="string" table:style-name="ce39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Ayuntamiento de Yaiza</text:p>
          </table:table-cell>
          <table:table-cell table:number-columns-repeated="16380"/>
        </table:table-row>
        <table:table-row table:style-name="ro25">
          <table:table-cell office:value-type="float" office:value="2021" table:style-name="ce41">
            <text:p>2021</text:p>
          </table:table-cell>
          <table:table-cell office:value-type="currency" office:value="18000" table:style-name="ce42">
            <text:p>18.000,00 €</text:p>
          </table:table-cell>
          <table:table-cell office:value-type="string" table:style-name="ce4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Ayuntamiento de San Bartolomé</text:p>
          </table:table-cell>
          <table:table-cell table:number-columns-repeated="16380"/>
        </table:table-row>
        <table:table-row table:style-name="ro25">
          <table:table-cell office:value-type="float" office:value="2021" table:style-name="ce41">
            <text:p>2021</text:p>
          </table:table-cell>
          <table:table-cell office:value-type="currency" office:value="20000" table:style-name="ce38">
            <text:p>20.000,00 €</text:p>
          </table:table-cell>
          <table:table-cell office:value-type="string" table:style-name="ce39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Ayuntamiento de Tías</text:p>
          </table:table-cell>
          <table:table-cell table:number-columns-repeated="16380"/>
        </table:table-row>
        <table:table-row table:style-name="ro26">
          <table:table-cell office:value-type="float" office:value="2021" table:style-name="ce41">
            <text:p>2021</text:p>
          </table:table-cell>
          <table:table-cell office:value-type="currency" office:value="5610" table:style-name="ce42">
            <text:p>5.610,00 €</text:p>
          </table:table-cell>
          <table:table-cell office:value-type="string" table:style-name="ce43">
            <text:p><text:span text:style-name="T2">Nombre</text:span><text:s/>del proyecto: "<text:span text:style-name="T3">En primera persona</text:span>"<text:s text:c="115"/><text:span text:style-name="T2">Objetivo:</text:span><text:s/><text:span text:style-name="T3">Sensibilizar a la comunidad sobre el valor social de la diversidad y sobre las capacidades y derechos de las personas con discapacidad intelectual para su plena inclusiónen todos los ámbitos de la vida, fomentando actitudes positivas en la población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43">
            <text:p>Ayuntamiento de Haría</text:p>
          </table:table-cell>
          <table:table-cell table:number-columns-repeated="16380"/>
        </table:table-row>
        <table:table-row table:style-name="ro27">
          <table:table-cell office:value-type="float" office:value="2021" table:style-name="ce37">
            <text:p>2021</text:p>
          </table:table-cell>
          <table:table-cell office:value-type="currency" office:value="24274" table:style-name="ce38">
            <text:p>24.274,00 €</text:p>
          </table:table-cell>
          <table:table-cell office:value-type="string" table:style-name="ce39">
            <text:p><text:span text:style-name="T2">Nombre</text:span><text:s/>del proyecto: "<text:span text:style-name="T3">Vivero ADISLAN</text:span>"<text:s text:c="115"/><text:span text:style-name="T2">Objetivo:</text:span><text:s/>Ofrecer a las personas con discapacidad intelectual usuarias del Centro Ocupacional de ADISLAN, un espaciom accesible y seguro para desarrollar las actividades formativas necesarias en la especialidad de vivero, remodelando las instalaciones del vivero de ADISLAN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39">
            <text:p>Gobierno de Canarias- Vicepresidencia</text:p>
          </table:table-cell>
          <table:table-cell table:number-columns-repeated="16380"/>
        </table:table-row>
        <table:table-row table:style-name="ro28">
          <table:table-cell office:value-type="string" table:style-name="ce44">
            <text:p>Total</text:p>
          </table:table-cell>
          <table:table-cell office:value-type="currency" office:value="1053596.5" table:formula="of:=SUM([.B4:.B22])" table:style-name="ce45">
            <text:p>1.053.596,50 €</text:p>
          </table:table-cell>
          <table:table-cell table:number-columns-repeated="2" table:style-name="ce46"/>
          <table:table-cell table:number-columns-repeated="16380"/>
        </table:table-row>
        <table:table-row table:number-rows-repeated="104855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uario de Microsoft Office</meta:initial-creator>
    <dc:creator>Ainhoa</dc:creator>
    <meta:creation-date>2020-06-14T19:39:07Z</meta:creation-date>
    <dc:date>2022-07-05T08:31:56Z</dc:date>
    <meta:print-date>2022-06-14T10:08:13Z</meta:print-date>
  </office:meta>
</office:document-meta>
</file>